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0</text:p>
          </table:table-cell>
          <table:table-cell office:value-type="string" table:number-columns-spanned="2" table:style-name="parlementair.kopcel3">
            <text:p text:style-name="headtable.dossiertitel"> Wijziging van de Wegenverkeerswet 1994 en de Wet rijonderricht motorrijtuigen 1993 in verband met de implementatie van de
            derde rijbewijsrichtl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genverkeerswet 1994 en de Wet rijonderricht
                     motorrijtuigen 1993 in verband met de implementatie van de derde rijbewijsrichtlij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8 juni 2011</text:p>
      <text:p text:style-name="koning">Beatrix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3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