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7
               </text:p>
          </table:table-cell>
          <table:table-cell office:value-type="string" table:number-columns-spanned="2" table:style-name="parlementair.kopcel3">
            <text:p text:style-name="headtable.dossiertitel"> Toekomst media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MOTIE VAN HET LID BOSMA C.S. 
            </text:p>
            <text:p text:style-name="headtable.datum">Voorgesteld tijdens het Notaoverleg van 2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 dat radio een populair medium blijft;</text:p>
      <text:p text:style-name="algemeen">constaterende dat het bieden van Nederlandstalig repertoire bij uitstek een publieke taak is daar het bijdraagt aan het stimuleren
                  van onze taal en van het Nederlands repertoire;
               </text:p>
      <text:p text:style-name="algemeen">verzoekt de regering  in de prestatieovereenkomsten met de NPO ervoor zorg te dragen dat Radio 2 tussen 7.00 uur en 19.00
                  uur een percentage Nederlandstalig muziekrepertoire van ten minste 35% biedt,
               </text:p>
      <text:p text:style-name="algemeen">en gaat over tot de orde van de dag.</text:p>
      <text:p text:style-name="alineagroep">Bosma</text:p>
      <text:p text:style-name="alineagroep">Van Miltenburg</text:p>
      <text:p text:style-name="alineagroep.end">Haverkamp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7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