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7-26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27<text:tab/>Toekomst mediabeleid</text:h>
      <text:h text:style-name="ifm_p_font.bold_size.9.06pt_mt.18.8mm_indent.-58.5mm_ifm" text:outline-level="1">Nr. 262
      <text:tab/>MOTIE VAN DE LEDEN MARTIN BOSMA EN VAN DER PLAS 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de NPO de stekker heeft gehaald uit het programma Het Dorp, waar soms 1 miljoen mensen naar keken;</text:p>
      <text:p text:style-name="ifm_p_mt.3.76mm_ifm">overwegende dat de diversiteitsideologie leidend is bij de NPO;</text:p>
      <text:p text:style-name="ifm_p_mt.3.76mm_ifm">verzoekt de regering aan de Kamer te berichten of het programma Het Dorp is verdwenen om redenen van diversiteit,</text:p>
      <text:p text:style-name="ifm_p_mt.3.76mm_ifm">en gaat over tot de orde van de dag.</text:p>
      <text:p text:style-name="ifm_p_mt.3.76mm_ifm">Martin Bosma</text:p>
      <text:p text:style-name="ifm_p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27, nr. 2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27, nr. 2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mediabeleid; Motie; Motie van de leden Martin Bosma en Van der Plas over aan de Kamer berichten over de reden van het verdwijnen van het programma Het Dorp</dc:title>
    <meta:user-defined meta:name="OVERHEIDop.ParlID/DC.identifier">kst-32827-262</meta:user-defined>
    <meta:user-defined meta:name="OVERHEIDop.ondernummer">262</meta:user-defined>
    <meta:user-defined meta:name="DCTERMS.W3CDTF/DCTERMS.available">2022-10-07</meta:user-defined>
    <meta:user-defined meta:name="OVERHEIDop.KamerstukTypen/DC.type">Motie</meta:user-defined>
    <meta:user-defined meta:name="OVERHEIDop.dossiernummer">3282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artin Bosma en Van der Plas over aan de Kamer berichten over de reden van het verdwijnen van het programma Het Dorp</meta:user-defined>
    <meta:user-defined meta:name="OVERHEIDop.indiener">C.A.M. van der Plas</meta:user-defined>
    <meta:user-defined meta:name="OVERHEIDop.indiener">M. (Martin) Bosma</meta:user-defined>
    <meta:user-defined meta:name="OVERHEIDop.dossiertitel">Toekomst media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Toekomst mediabeleid; Motie; Motie van de leden Martin Bosma en Van der Plas over aan de Kamer berichten over de reden van het verdwijnen van het programma Het Dor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Media</meta:user-defined>
    <meta:user-defined meta:name="OVERHEIDop.versieInformatie"/>
  </office:meta>
</office:document-meta>
</file>