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56
      <text:tab/>MOTIE VAN HET LID MOHANDIS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journalistieke code een houvast biedt in het zo juist en volledig mogelijk vervullen van deze taak;</text:p>
      <text:p text:style-name="ifm_p_mt.3.76mm_ifm">constaterende dat artikel 2.33 van de Mediawet ruimte laat ter interpretatie aangaande het sanctiebeleid en artikel 2.88 helder stelt dat media-aanbod niet mag aanzetten tot geweld jegens een groep of personen;</text:p>
      <text:p text:style-name="ifm_p_mt.3.76mm_ifm">constaterende dat de NPO naar aanleiding van bevindingen van de NPO-ombudsman een eerste sanctie heeft opgelegd aan een aspirant-omroep;</text:p>
      <text:p text:style-name="ifm_p_mt.3.76mm_ifm">overwegende dat de regering daadkrachtig moet kunnen handelen wanneer afspraken door een omroep stelselmatig niet worden nagekomen;</text:p>
      <text:p text:style-name="ifm_p_mt.3.76mm_ifm">verzoekt de regering het sanctiebeleid zoals uitgelegd in de Mediawet geen dode letter te laten zijn en na een tweede sanctie van de NPO en/of het Commissariaat voor de Media over te gaan tot intrekking van de omroeplicentie,</text:p>
      <text:p text:style-name="ifm_p_mt.3.76mm_ifm">en gaat over tot de orde van de dag.</text:p>
      <text:p text:style-name="ifm_p_mt.3.76mm_ifm">Mohandis</text:p>
      <text:p text:style-name="ifm_p_ifm">Van Baarl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ohandis c.s. over het sanctiebeleid zoals uitgelegd in de Mediawet geen dode letter laten zijn</dc:title>
    <meta:user-defined meta:name="OVERHEIDop.ParlID/DC.identifier">kst-32827-256</meta:user-defined>
    <meta:user-defined meta:name="OVERHEIDop.ondernummer">256</meta:user-defined>
    <meta:user-defined meta:name="DCTERMS.W3CDTF/DCTERMS.available">2022-10-07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over het sanctiebeleid zoals uitgelegd in de Mediawet geen dode letter laten zijn</meta:user-defined>
    <meta:user-defined meta:name="OVERHEIDop.indiener">E.M. Westerveld</meta:user-defined>
    <meta:user-defined meta:name="OVERHEIDop.indiener">S.R.T. van Baarle</meta:user-defined>
    <meta:user-defined meta:name="OVERHEIDop.indiener">M. Mohandis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Toekomst mediabeleid; Motie; Motie van het lid Mohandis c.s. over het sanctiebeleid zoals uitgelegd in de Mediawet geen dode letter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