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5<text:tab/>BRIEF VAN DE STAATSSECRETARIS VAN ONDERWIJS, CULTUUR EN WETENSCHAP</text:h>
      <text:p text:style-name="ifm_p_mt.3.76mm_ifm">Aan de Voorzitter van de Tweede Kamer der Staten-Generaal</text:p>
      <text:p text:style-name="ifm_p_mt.3.76mm_ifm">Den Haag, 28 april 2022</text:p>
      <text:p text:style-name="ifm_p_mt.3.76mm_ifm">Hierbij stuur ik u de reactie op het verzoek van de commissie om een stand van zaken brief over de toelatings- en verantwoordingscriteria voor het publieke omroepbestel.</text:p>
      <text:p text:style-name="ifm_p_mt.3.76mm_ifm">Het traject rondom de toelatings- en verantwoordingscriteria is van groot belang. De zoektocht naar criteria raakt aan de kern van het publieke bestel. Ik wil daarom de tijd nemen dit proces zorgvuldig vorm te geven. In mijn hoofdlijnenbrief over media die ik voor de zomer naar uw Kamer zal sturen, zal ik nader ingaan op dit proces.</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5<text:tab/><text:page-number text:select-page="current"/></text:p>
      </style:footer>
    </style:master-page>
    <style:master-page xmlns:sdu-fn="http://schema.sdu.nl/2011/07/functions" style:name="Landscape" style:page-layout-name="landscape-margin-text">
      <style:footer>
        <text:p text:style-name="footer">Tweede Kamer, vergaderjaar 2021-2022, 32 82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de toelatings- en verantwoordingscriteria voor het publieke omroepbestel</dc:title>
    <meta:user-defined meta:name="OVERHEIDop.ParlID/DC.identifier">kst-32827-245</meta:user-defined>
    <meta:user-defined meta:name="OVERHEIDop.ondernummer">245</meta:user-defined>
    <meta:user-defined meta:name="DCTERMS.W3CDTF/DCTERMS.available">2022-05-12</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commissie over de toelatings- en verantwoordingscriteria voor het publieke omroepbestel</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Toekomst mediabeleid; Brief regering; Reactie op verzoek commissie over de toelatings- en verantwoordingscriteria voor het publieke omroepbe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