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20
      <text:tab/>MOTIE VAN DE LEDEN DEN HAAN EN VAN BAARLE</text:h>
      <text:p text:style-name="ifm_p_ifm">Voorgesteld 9 september 2021</text:p>
      <text:p text:style-name="ifm_p_mt.3.76mm_ifm">De Kamer,</text:p>
      <text:p text:style-name="ifm_p_mt.3.76mm_ifm">gehoord de beraadslaging,</text:p>
      <text:p text:style-name="ifm_p_mt.3.76mm_ifm">constaterende dat door de toenemende agressie richting journalisten de persvrijheid onder druk komt te staan;</text:p>
      <text:p text:style-name="ifm_p_mt.3.76mm_ifm">overwegende dat het van groot belang is dat journalisten ongehinderd en veilig hun werk kunnen blijven doen;</text:p>
      <text:p text:style-name="ifm_p_mt.3.76mm_ifm">overwegende dat het van belang is dat jonge aankomende journalisten behouden worden voor het vak;</text:p>
      <text:p text:style-name="ifm_p_mt.3.76mm_ifm">verzoekt de regering, te onderzoeken of in de opleidingen journalistiek weerbaarheidslessen, trainingen met betrekking tot het aanleren van vaardigheden om met alle vormen van agressie om te gaan onderdeel kunnen worden van het curriculum, en de Kamer daarover te informeren,</text:p>
      <text:p text:style-name="ifm_p_mt.3.76mm_ifm">en gaat over tot de orde van de dag.</text:p>
      <text:p text:style-name="ifm_p_mt.3.76mm_ifm">Den Haa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20<text:tab/><text:page-number text:select-page="current"/></text:p>
      </style:footer>
    </style:master-page>
    <style:master-page xmlns:sdu-fn="http://schema.sdu.nl/2011/07/functions" style:name="Landscape" style:page-layout-name="landscape-margin-text">
      <style:footer>
        <text:p text:style-name="footer">Tweede Kamer, vergaderjaar 2020-2021, 32 827,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de leden Den Haan en Van Baarle over weerbaarheidslessen opnemen in het curriculum van de opleidingen journalistiek</dc:title>
    <meta:user-defined meta:name="OVERHEIDop.ParlID/DC.identifier">kst-32827-220</meta:user-defined>
    <meta:user-defined meta:name="OVERHEIDop.ondernummer">220</meta:user-defined>
    <meta:user-defined meta:name="DCTERMS.W3CDTF/DCTERMS.available">2021-09-10</meta:user-defined>
    <meta:user-defined meta:name="OVERHEIDop.KamerstukTypen/DC.type">Motie</meta:user-defined>
    <meta:user-defined meta:name="OVERHEIDop.dossiernummer">32827</meta:user-defined>
    <meta:user-defined meta:name="OVERHEIDop.documenttitel">Motie van de leden Den Haan en Van Baarle over weerbaarheidslessen opnemen in het curriculum van de opleidingen journalistiek</meta:user-defined>
    <meta:user-defined meta:name="OVERHEIDop.indiener">S.R.T. van Baarle</meta:user-defined>
    <meta:user-defined meta:name="OVERHEIDop.indiener">N.L. den Haan</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Toekomst mediabeleid; Motie; Motie van de leden Den Haan en Van Baarle over weerbaarheidslessen opnemen in het curriculum van de opleidingen journal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