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2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218
      <text:tab/>MOTIE VAN DE LEDEN ELLEMEET EN KATHMANN</text:h>
      <text:p text:style-name="ifm_p_ifm">Voorgesteld 9 september 2021</text:p>
      <text:p text:style-name="ifm_p_mt.3.76mm_ifm">De Kamer,</text:p>
      <text:p text:style-name="ifm_p_mt.3.76mm_ifm">gehoord de beraadslaging,</text:p>
      <text:p text:style-name="ifm_p_mt.3.76mm_ifm">overwegende dat journalisten via socialemediaplatforms veel bedreigingen en intimidatie ontvangen, terwijl lang niet altijd adequaat op deze meldingen wordt geacteerd;</text:p>
      <text:p text:style-name="ifm_p_mt.3.76mm_ifm">overwegende dat aanbevelingsalgoritmes van socialemediaplatforms polarisatie aanwakkeren, nepnieuws verspreiden en consumenten geen invloed en inzicht hebben op de werking van deze aanbevelingsalgoritmes;</text:p>
      <text:p text:style-name="ifm_p_mt.3.76mm_ifm">overwegende dat in tegenstelling tot onder andere Duitsland er nauwelijks wet- en regelgeving bestaat waaraan socialemediaplatforms moeten voldoen, terwijl reguliere mediabedrijven wel aan allerhande wet- en regelgeving moeten voldoen;</text:p>
      <text:p text:style-name="ifm_p_mt.3.76mm_ifm">van mening dat het verschil tussen socialemediaplatforms en reguliere mediabedrijven is vervaagd en deze platforms ook nadrukkelijk een publiek belang dienen;</text:p>
      <text:p text:style-name="ifm_p_mt.3.76mm_ifm">verzoekt de regering, te onderzoeken hoe Nederland in samenhang met Europese regelgeving op korte termijn deze socialemediaplatforms beter kan reguleren om het publiek belang te dienen,</text:p>
      <text:p text:style-name="ifm_p_mt.3.76mm_ifm">en gaat over tot de orde van de dag.</text:p>
      <text:p text:style-name="ifm_p_mt.3.76mm_ifm">Ellemeet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7, nr. 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7, nr. 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de leden Ellemeet en Kathmann over onderzoeken hoe Nederland socialemediaplatforms beter kan reguleren</dc:title>
    <meta:user-defined meta:name="OVERHEIDop.ParlID/DC.identifier">kst-32827-218</meta:user-defined>
    <meta:user-defined meta:name="OVERHEIDop.ondernummer">218</meta:user-defined>
    <meta:user-defined meta:name="DCTERMS.W3CDTF/DCTERMS.available">2021-09-10</meta:user-defined>
    <meta:user-defined meta:name="OVERHEIDop.KamerstukTypen/DC.type">Motie</meta:user-defined>
    <meta:user-defined meta:name="OVERHEIDop.dossiernummer">32827</meta:user-defined>
    <meta:user-defined meta:name="OVERHEIDop.documenttitel">Motie van de leden Ellemeet en Kathmann over onderzoeken hoe Nederland socialemediaplatforms beter kan reguleren</meta:user-defined>
    <meta:user-defined meta:name="OVERHEIDop.indiener">B.C. Kathmann</meta:user-defined>
    <meta:user-defined meta:name="OVERHEIDop.indiener">C.E. Ellemeet</meta:user-defined>
    <meta:user-defined meta:name="OVERHEIDop.dossiertitel">Toekomst media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9</meta:user-defined>
    <meta:user-defined meta:name="DC.title">Toekomst mediabeleid; Motie; Motie van de leden Ellemeet en Kathmann over onderzoeken hoe Nederland socialemediaplatforms beter kan regul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