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2827-1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27<text:tab/>Toekomst mediabeleid</text:h>
      <text:h text:style-name="ifm_p_font.bold_size.9.06pt_mt.18.8mm_indent.-58.5mm_ifm" text:outline-level="1">Nr. 178<text:tab/>BRIEF VAN DE MINISTERS VOOR BASIS- EN VOORTGEZET ONDERWIJS EN MEDIA EN VAN BINNENLANDSE ZAKEN EN KONINKRIJKSRELATIES</text:h>
      <text:p text:style-name="ifm_p_mt.3.76mm_ifm">Aan de Voorzitter van de Tweede Kamer der Staten-Generaal</text:p>
      <text:p text:style-name="ifm_p_mt.3.76mm_ifm">Den Haag, 3 december 2019</text:p>
      <text:p text:style-name="ifm_p_mt.3.76mm_ifm">Op 9 september jl. hebben de Raad voor het Openbaar Bestuur en de Raad voor Cultuur hun gezamenlijke adviesrapport over de organisatie en financiering van lokale publieke omroepen aangeboden. Aanleiding voor het advies vormt het regeerakkoord en de maatschappelijke opgave om de democratische functie van lokale publieke omroepen te waarborgen.<text:note text:id="ID-915002-d36e74" text:note-class="footnote"><text:note-citation text:label="1 ">1</text:note-citation><text:note-body><text:p text:style-name="ifm_p_font.normal_size.6.93pt_mt..5mm_indent.-0.1161in_mleft.0.1161in_ifm">Het advies is aan uw Kamer aangekondigd tijdens het wetgevingsoverleg inzake de Mediabegroting 2019. Kamerstuk 35 000 VIII, nr. 149.</text:p></text:note-body></text:note> Hierbij doen de Minister van Binnenlandse Zaken en Koninkrijksrelaties en ik u – zoals toegezegd in mijn brief van 10 september jl.<text:note text:id="ID-915002-d36e85" text:note-class="footnote"><text:note-citation text:label="2 ">2</text:note-citation><text:note-body><text:p text:style-name="ifm_p_font.normal_size.6.93pt_mt..5mm_indent.-0.1161in_mleft.0.1161in_ifm">Kamerstuk 32 827, nr. 161.</text:p></text:note-body></text:note> en op grond van artikel 24 Kaderwet adviescolleges – onze gezamenlijke beleidsreactie op het advies toekomen.</text:p>
      <text:h text:style-name="ifm_p_font.italic_mt.3.76mm_page.keep-with-next_ifm" text:outline-level="1"><text:span text:style-name="ifm_span_font.underline_ifm">Briefadvies met signalerende en agenderende functie</text:span></text:h>
      <text:p text:style-name="ifm_p_mt.3.76mm_ifm">Wij willen langs deze weg onze waardering uitspreken voor het werk dat de raden hebben geleverd. Zij hebben in korte tijd een heldere, actuele en samenhangende analyse weten te geven van de omgeving waarin lokale publieke omroepen hun werk doen. De raden constateren dat het huidige stelsel van publieke lokale omroepen niet in voldoende mate in staat is om de zo belangrijke agenderende, controlerende en verbindende functies van journalistiek en media binnen de lokale democratie in te vullen omdat het onder hoge spanning staat.</text:p>
      <text:p text:style-name="ifm_p_mt.3.76mm_ifm">Het voorliggende briefadvies heeft in de ogen van de raden een signalerende en agenderende functie waarin de raden zich vooral hebben toegespitst op de betaalbaarheid, kostenverdeling en organisatie van lokale omroepen. De raden doen in totaal zeven aanbevelingen, waarvan drie voor de korte termijn waarop we hieronder in gaan. De raden stellen dat zij meer tijd nodig hebben om een fundamenteler vervolgadvies te geven. De Minister van Binnenlandse Zaken en Koninkrijksrelaties en ik staan positief tegenover een dergelijk vervolgadvies en gaan op korte termijn met de raden hierover in gesprek.</text:p>
      <text:h text:style-name="ifm_p_font.italic_mt.3.76mm_page.keep-with-next_ifm" text:outline-level="1"><text:span text:style-name="ifm_span_font.underline_ifm">Aanbeveling 1: aanbodkanalen en het lokaal toereikend media-aanbod</text:span></text:h>
      <text:p text:style-name="ifm_p_mt.3.76mm_ifm">De raden beargumenteren dat lokale omroepen de ruimte moeten hebben om hun media-aanbod vorm te geven op basis van onderzoek naar de wensen van hun publiek en de kanalen waarlangs deze het best bereikt kan worden. Daarom adviseren de raden om de wettelijke mogelijkheid te creëren dat lokale omroepen zelf bepalen welke aanbodkanalen zij gebruiken voor hun uitzendingen.</text:p>
      <text:p text:style-name="ifm_p_mt.3.76mm_ifm">De bepaling in de Mediawet 2008 ten aanzien van de publieke mediaopdracht<text:note text:id="ID-915002-d36e114" text:note-class="footnote"><text:note-citation text:label="3 ">3</text:note-citation><text:note-body><text:p text:style-name="ifm_p_font.normal_size.6.93pt_mt..5mm_indent.-0.1161in_mleft.0.1161in_ifm">De Mediawet 2008 (artikel 2:1, lid 1 onder a) spreekt van een «publieke mediaopdracht» die via «alle beschikbare aanbodkanalen» tot stand gebracht kan worden. Voor een uitleg bij dit wetsartikel verwijzen we hier kortheidshalve naar de memorie van toelichting bij de Mediawet 2008: Kamerstuk 31 356, nr. 3.</text:p></text:note-body></text:note> is bedoeld om lokale omroepen de ruimte te geven om naar eigen inzicht van de hen beschikbare aanbodkanalen gebruik te maken. Met deze bepaling is beoogd om een techniek-neutrale taakopdracht voor publieke omroepen tot stand te brengen die voldoet aan Europese regels. Van een verplichting voor lokale publieke omroepen om voor alle aanbodkanalen uitzendingen te verzorgen is geen sprake. Lokale publieke omroepen kunnen nu dus al zelf bepalen welke aanbodkanalen zij gebruiken voor hun uitzendingen. Daar is geen wetswijziging voor nodig.</text:p>
      <text:h text:style-name="ifm_p_font.italic_mt.3.76mm_page.keep-with-next_ifm" text:outline-level="1"><text:span text:style-name="ifm_span_font.underline_ifm">Aanbeveling 2: samenwerking</text:span></text:h>
      <text:p text:style-name="ifm_p_mt.3.76mm_ifm">De raden adviseren om samenwerking tussen lokale omroepen onderling en tussen lokale en regionale omroepen te stimuleren, bijvoorbeeld door een positieve financiële prikkel.</text:p>
      <text:p text:style-name="ifm_p_mt.3.76mm_ifm">Zoals toegelicht per brief van 4 september jl. gelooft het kabinet in de kansen die verdere samenwerking tussen regionale en lokale publieke omroepen biedt voor het vergroten van de kwaliteit en professionaliteit van lokale journalistiek. In deze brief is ook ingegaan op de 15 miljoen euro die hiertoe is vrijgemaakt voor de periode van 2019 tot en met 2021, de verdeling van deze middelen op hoofdlijnen en het proces van besteding.<text:note text:id="ID-915002-d36e131" text:note-class="footnote"><text:note-citation text:label="4 ">4</text:note-citation><text:note-body><text:p text:style-name="ifm_p_font.normal_size.6.93pt_mt..5mm_indent.-0.1161in_mleft.0.1161in_ifm">Kamerstuk 32 827, nr. 160.</text:p></text:note-body></text:note> Over de besteding van de middelen die worden aangewend om de motie van het lid Sneller<text:note text:id="ID-915002-d36e139" text:note-class="footnote"><text:note-citation text:label="5 ">5</text:note-citation><text:note-body><text:p text:style-name="ifm_p_font.normal_size.6.93pt_mt..5mm_indent.-0.1161in_mleft.0.1161in_ifm">Kamerstuk 35 000 VIII, nr. 132.</text:p></text:note-body></text:note> inzake een pilot voor een lokaal toereikend media-aanbod uit te voeren is uw Kamer recent geïnformeerd per brief van 15 november jl.<text:note text:id="ID-915002-d36e147" text:note-class="footnote"><text:note-citation text:label="6 ">6</text:note-citation><text:note-body><text:p text:style-name="ifm_p_font.normal_size.6.93pt_mt..5mm_indent.-0.1161in_mleft.0.1161in_ifm">Kamerstuk 35 300 VIII, nr. 106.</text:p></text:note-body></text:note> Eerder is uw Kamer geïnformeerd over de besteding van de extra middelen uit het Regeerakkoord voor onderzoeksjournalistiek. Ook hier heeft het kabinet gekozen voor een beleid gericht op ondersteuning van samenwerking en professionalisering met een duidelijke focus op regionale en lokale journalistiek.<text:note text:id="ID-915002-d36e155" text:note-class="footnote"><text:note-citation text:label="7 ">7</text:note-citation><text:note-body><text:p text:style-name="ifm_p_font.normal_size.6.93pt_mt..5mm_indent.-0.1161in_mleft.0.1161in_ifm">Kamerstuk 32 827, nr. 131.</text:p></text:note-body></text:note> We zien in deze aanbeveling dan ook een ondersteuning van dit beleid.</text:p>
      <text:h text:style-name="ifm_p_font.italic_mt.3.76mm_page.keep-with-next_ifm" text:outline-level="1"><text:span text:style-name="ifm_span_font.underline_ifm">Aanbeveling 3: financieringssystematiek</text:span></text:h>
      <text:p text:style-name="ifm_p_mt.3.76mm_ifm">De raden stellen dat de huidige financieringssystematiek niet optimaal is als het gaat om het onafhankelijk functioneren van lokale omroepen en geen financiële waarborgen kent. De raden adviseren daarom om de financiering van lokale publieke omroepen over te hevelen vanuit het Gemeentefonds naar de Rijksbegroting.</text:p>
      <text:p text:style-name="ifm_p_mt.3.76mm_ifm">Het zou te ver voeren om van de raden binnen de hen beschikbare tijd een nadere onderbouwing te verwachten over hoe deze wijziging tot verbetering zou leiden ten opzichte van de uitgangssituatie. Het betreft evenwel een ingrijpende wijziging in het publieke omroepstelsel. Wij vinden het daarom te vroeg om op deze aanbeveling in te gaan. De raden hebben aangekondigd in hun vervolgadvies in te gaan op de publieke waarden en functies van lokale media en nieuwsvoorziening die moeten worden gewaarborgd, met het oog op het levend houden en vitaliseren van de lokale democratie. Met het voorliggende briefadvies is de noodzaak voor een dergelijke fundamentele analyse onzes inziens voldoende aangetoond. De vorm van het lokale omroepbestel van de toekomst zal uit deze analyse moeten volgen, evenals de betekenis van omroepen voor de lokale democratie.</text:p>
      <text:h text:style-name="ifm_p_font.italic_mt.3.76mm_page.keep-with-next_ifm" text:outline-level="1"><text:span text:style-name="ifm_span_font.underline_ifm">Vervolgadvies en tijdpad</text:span></text:h>
      <text:p text:style-name="ifm_p_mt.3.76mm_ifm">We zullen binnenkort met de raden in overleg treden over de vormgeving van het aangekondigde vervolgadvies. We streven ernaar om dit vervolgadvies, in overleg met de raden, medio 2020 te mogen ontvangen en zullen uw Kamer een afschrift van de adviesaanvraag doen toekomen.</text:p>
      <text:p text:style-name="ifm_p_mt.5.08mm_ifm">De Minister voor Basis- en Voortgezet Onderwijs en Media,<text:line-break/>A.<text:s/>Slob</text:p>
      <text:p text:style-name="ifm_p_mt.3.76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27, nr. 178<text:tab/><text:page-number text:select-page="current"/></text:p>
      </style:footer>
    </style:master-page>
    <style:master-page xmlns:sdu-fn="http://schema.sdu.nl/2011/07/functions" style:name="Landscape" style:page-layout-name="landscape-margin-text">
      <style:footer>
        <text:p text:style-name="footer">Tweede Kamer, vergaderjaar 2019-2020, 32 827, nr. 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mediabeleid; Brief regering; Adviesrapport van de Raad voor het Openbaar Bestuur en de Raad voor Cultuur over de organisatie en financiering van lokale publieke omroepen</dc:title>
    <meta:user-defined meta:name="OVERHEIDop.ParlID/DC.identifier">kst-32827-178</meta:user-defined>
    <meta:user-defined meta:name="OVERHEIDop.ondernummer">178</meta:user-defined>
    <meta:user-defined meta:name="DCTERMS.W3CDTF/DCTERMS.available">2019-12-11</meta:user-defined>
    <meta:user-defined meta:name="OVERHEIDop.KamerstukTypen/DC.type">Brief</meta:user-defined>
    <meta:user-defined meta:name="OVERHEIDop.dossiernummer">32827</meta:user-defined>
    <meta:user-defined meta:name="OVERHEIDop.documenttitel">Adviesrapport van de Raad voor het Openbaar Bestuur en de Raad voor Cultuur over de organisatie en financiering van lokale publieke omroepen</meta:user-defined>
    <meta:user-defined meta:name="OVERHEIDop.Parlementair/DC.type">Kamerstuk</meta:user-defined>
    <meta:user-defined meta:name="OVERHEIDop.indiener">R.W. Knops</meta:user-defined>
    <meta:user-defined meta:name="OVERHEIDop.indiener">A. Slob</meta:user-defined>
    <meta:user-defined meta:name="OVERHEIDop.vergaderjaar">2019-2020</meta:user-defined>
    <meta:user-defined meta:name="OVERHEIDop.dossiertitel">Toekomst mediabeleid</meta:user-defined>
    <meta:user-defined meta:name="OVERHEID.StatenGeneraal/DC.creator">Tweede Kamer der Staten-Generaal</meta:user-defined>
    <dc:language>nl</dc:language>
    <meta:user-defined meta:name="DCTERMS.alternative"/>
    <meta:user-defined meta:name="DC.title">Toekomst mediabeleid; Brief regering; Adviesrapport van de Raad voor het Openbaar Bestuur en de Raad voor Cultuur over de organisatie en financiering van lokale publieke omroepen</meta:user-defined>
    <meta:user-defined meta:name="OVERHEIDop.publicationName">Kamerstuk</meta:user-defined>
    <meta:user-defined meta:name="OVERHEID.Organisatietype/OVERHEID.organisationType">staten generaal</meta:user-defined>
    <meta:user-defined meta:name="DCTERMS.W3CDTF/DCTERMS.issued">2019-12-03</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