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51
      <text:tab/>BRIEF VAN DE MINISTER VOOR BASIS- EN VOORTGEZET ONDERWIJS EN MEDIA</text:h>
      <text:p text:style-name="ifm_p_mt.3.76mm_ifm">Aan de Voorzitter van de Tweede Kamer der Staten-Generaal</text:p>
      <text:p text:style-name="ifm_p_mt.3.76mm_ifm">Den Haag, 26 april 2019</text:p>
      <text:p text:style-name="ifm_p_mt.3.76mm_ifm">Op 2 april jl. ontving ik uw brief over het verzoek van onder andere het lid Kwint (SP) zoals dat in het ordedebat van 2 april jl. gedaan is (Handelingen II 2018/19, nr. 69, item 22). U vroeg mij om u een brief te sturen over de stand van zaken van de motie Sneller c.s. en de streekomroepen.<text:note text:id="ID-882094-d36e83" text:note-class="footnote"><text:note-citation text:label="1 ">1</text:note-citation><text:note-body><text:p text:style-name="ifm_p_font.normal_size.6.93pt_mt..5mm_indent.-0.1161in_mleft.0.1161in_ifm">Kamerstuk 35 000 VIII, nr. 132.</text:p></text:note-body></text:note></text:p>
      <text:p text:style-name="ifm_p_mt.3.76mm_ifm">Op 5 april jl. reageerde ik per brief op dit verzoek van onder andere het lid Kwint (SP).<text:note text:id="ID-882094-d36e94" text:note-class="footnote"><text:note-citation text:label="2 ">2</text:note-citation><text:note-body><text:p text:style-name="ifm_p_font.normal_size.6.93pt_mt..5mm_indent.-0.1161in_mleft.0.1161in_ifm">Kamerstuk 32 827, nr. 149.</text:p></text:note-body></text:note> Ik schreef in die brief ernaar te streven uw Kamer uiterlijk eind april, mede namens de Minister van BZK, te informeren over de uitvoering van de motie Sneller c.s. en mijn toezegging om samen met de Minister van BZK te onderzoeken of het mogelijk is om een subsidieregeling voor lokale omroepen te openen.</text:p>
      <text:p text:style-name="ifm_p_mt.3.76mm_ifm">De uitvoering van de Motie Sneller c.s. en bovenstaande toezegging vergt helaas meer tijd dan voorzien, waardoor ik er nog geen uitsluitsel over kan geven.</text:p>
      <text:p text:style-name="ifm_p_mt.3.76mm_ifm">Ik streef ernaar uw Kamer uiterlijk begin juni te informeren over de uitvoering van de motie Sneller c.s. en de eventuele subsidieregeling voor lokale omroepen, mede namens de Minister van BZ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1<text:tab/><text:page-number text:select-page="current"/></text:p>
      </style:footer>
    </style:master-page>
    <style:master-page xmlns:sdu-fn="http://schema.sdu.nl/2011/07/functions" style:name="Landscape" style:page-layout-name="landscape-margin-text">
      <style:footer>
        <text:p text:style-name="footer">Tweede Kamer, vergaderjaar 2018-2019, 32 82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actie op het verzoek van het lid Kwint, gedaan tijdens de Regeling van Werkzaamheden van 2 april 2019, over de noodkreet van streekomroepen die dreigen te verdwijnen (Tubantia.nl, 1 april 2019)</dc:title>
    <meta:user-defined meta:name="OVERHEIDop.ParlID/DC.identifier">kst-32827-151</meta:user-defined>
    <meta:user-defined meta:name="OVERHEIDop.ondernummer">151</meta:user-defined>
    <meta:user-defined meta:name="DCTERMS.W3CDTF/DCTERMS.available">2019-05-07</meta:user-defined>
    <meta:user-defined meta:name="OVERHEIDop.KamerstukTypen/DC.type">Brief</meta:user-defined>
    <meta:user-defined meta:name="OVERHEIDop.dossiernummer">32827</meta:user-defined>
    <meta:user-defined meta:name="OVERHEIDop.documenttitel">Reactie op het verzoek van het lid Kwint, gedaan tijdens de Regeling van Werkzaamheden van 2 april 2019, over de noodkreet van streekomroepen die dreigen te verdwijnen (Tubantia.nl, 1 april 2019)</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Reactie op het verzoek van het lid Kwint, gedaan tijdens de Regeling van Werkzaamheden van 2 april 2019, over de noodkreet van streekomroepen die dreigen te verdwijnen (Tubantia.nl, 1 april 2019)</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