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41
      <text:tab/>MOTIE VAN HET LID ÖZTÜRK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constaterende dat de zogenaamde Code van Bordeaux algemeen wordt geaccepteerd als internationale standaard van ethische regels voor journalisten;</text:p>
      <text:p text:style-name="ifm_p_mt.3.76mm_ifm">verzoekt de regering, de NPO op te roepen om haar journalistieke medewerkers de Code van Bordeaux te laten onderteken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7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7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het lid Öztürk over ondertekenen van de Code van Bordeaux door journalistieke medewerkers van de NPO</dc:title>
    <meta:user-defined meta:name="OVERHEIDop.ParlID/DC.identifier">kst-32827-141</meta:user-defined>
    <meta:user-defined meta:name="OVERHEIDop.ondernummer">141</meta:user-defined>
    <meta:user-defined meta:name="DCTERMS.W3CDTF/DCTERMS.available">2018-09-27</meta:user-defined>
    <meta:user-defined meta:name="OVERHEIDop.KamerstukTypen/DC.type">Motie</meta:user-defined>
    <meta:user-defined meta:name="OVERHEIDop.dossiernummer">32827</meta:user-defined>
    <meta:user-defined meta:name="OVERHEIDop.adviesRvS"/>
    <meta:user-defined meta:name="OVERHEIDop.documenttitel">Motie van het lid Öztürk over ondertekenen van de Code van Bordeaux door journalistieke medewerkers van de NPO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Öztürk over ondertekenen van de Code van Bordeaux door journalistieke medewerkers van de NP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