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38
      <text:tab/>MOTIE VAN HET LID ÖZTÜR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uit onderzoek van het CBS blijkt dat slechts 32% van de bevolking vertrouwen heeft in de pers en dat dit lager is dan het vertrouwen in andere instituties zoals bijvoorbeeld banken, de Tweede Kamer en de EU;</text:p>
      <text:p text:style-name="ifm_p_mt.3.76mm_ifm">van mening dat vertrouwen in de pers van fundamenteel belang is, net zoals de vrijheid van de pers van fundamenteel belang is;</text:p>
      <text:p text:style-name="ifm_p_mt.3.76mm_ifm">verzoekt de regering, te bezien hoe het vertrouwen in de pers kan worden verbeter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verbetering van het vertrouwen in de pers</dc:title>
    <meta:user-defined meta:name="OVERHEIDop.ParlID/DC.identifier">kst-32827-138</meta:user-defined>
    <meta:user-defined meta:name="OVERHEIDop.ondernummer">138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het lid Öztürk over verbetering van het vertrouwen in de pers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verbetering van het vertrouwen in de 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