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7
               </text:p>
          </table:table-cell>
          <table:table-cell office:value-type="string" table:number-columns-spanned="2" table:style-name="parlementair.kopcel3">
            <text:p text:style-name="headtable.dossiertitel"> Toekomst media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
            </text:p>
            <text:p text:style-name="headtable.datum">Voorgesteld tijdens het Notaoverleg van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het Metropole Orkest en de Radio Kamer Filharmonie niet langer wil financieren;</text:p>
      <text:p text:style-name="algemeen">van mening, dat dit een groot verlies betekent voor het Muziekcentrum van de Omroep (MCO) en voor talloze muziekliefhebbers;</text:p>
      <text:p text:style-name="algemeen">overwegende, dat het MCO een redelijk alternatief aan de minister heeft voorgelegd;</text:p>
      <text:p text:style-name="algemeen">verzoekt de regering  het voorstel rond het MCO te heroverwegen,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7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