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 deel</text:span></text:p>
      <text:p text:style-name="tussenkop"><text:span text:style-name="tussenkop_cur">Algemeen</text:span></text:p>
      <text:p text:style-name="algemeen">Dit wetsvoorstel bevat de implementatie van  Richtlijn 2009/110/EG van het Europees Parlement en de Raad van de Europese Unie
                  van 16 september 2009 betreffende de toegang tot, de uitoefening van en het prudentieel toezicht op de werkzaamheden van instellingen
                  voor elektronisch geld, tot wijziging van de Richtlijnen 2005/60/EG en 2006/48/EG en tot intrekking van Richtlijn 2000/46/EG
                  (PbEU L 267) (verder te noemen: richtlijn 2009/110/EG, ook wel herziene elektronischgeldrichtlijn).
               </text:p>
      <text:p text:style-name="tussenkop"><text:span text:style-name="tussenkop_cur">Aanpassingen op hoofdlijnen</text:span></text:p>
      <text:p text:style-name="algemeen">Richtlijn 2009/110/EG vervangt de oude elektronischgeldrichtlijn, richtlijn 2000/46/EG. Uit de evaluatie van de oude elektronischgeldrichtlijn
                  kwamen enkele punten naar voren die er debet aan zijn geweest dat de elektronischgeldmarkt zich minder goed ontwikkeld heeft
                  dan aanvankelijk werd verondersteld en die bovendien technologische innovatie hebben gehinderd. Met de aanvaarding van de
                  richtlijn betaaldiensten (Richtlijn 2007/64/EG van het Europees Parlement en de Raad van 13 november 2007 betreffende betalingsdiensten
                  in de interne markt, PbEU L 319), waarin gestreefd wordt naar een interne markt voor betalingsverkeer, werd de tijd daarom
                  ook rijp geacht voor een herziening van de elektronischgeldrichtlijn.
               </text:p>
      <text:p text:style-name="alineagroep">Een belangrijke aanpassing betreft de prudentiële regeling voor elektronischgeldinstellingen. De Europese wetgever is na de
                     evaluatie van de oude elektronischgeldrichtlijn van mening dat de prudentiële vereisten zoals deze golden te ver gingen in
                     vergelijking met het risico dat aan de activiteit, uitgifte van elektronisch geld, is verbonden. Streven was om de prudentiële
                     regeling zodanig aan te passen, dat het voor nieuwkomers aantrekkelijk is om de elektronischgeldmarkt te betreden. Tegelijkertijd
                     moeten de elektronischgelddiensten voor consumenten wel veilig zijn, terwijl toch ook innovatie een kans moet krijgen. Concreet
                     is de prudentiële regeling zoveel mogelijk in lijn gebracht met de prudentiële regeling voor betaalinstellingen. Een elektronischgeldinstelling
                     is dan ook niet langer opgenomen in de Europese definitie van «kredietinstelling». Aangepast in de nieuwe elektronischgeldrichtlijn
                     zijn de bepalingen over startkapitaal en eigen vermogen. Verder krijgen elektronischgeldinstellingen ook de mogelijkheid om
                     naast de uitgifte van elektronisch geld nog andere bedrijfsactiviteiten te ontplooien. Wel zijn elektronischgeldinstellingen
                     dan verplicht om het bedrag dat in hun beheer is als tegenwaarde voor het uitgegeven elektronisch geld apart te administreren
                     van de geldmiddelen die worden gebruikt voor andere bedrijfsactiviteiten. Er worden aan elektronischgeldinstellingen, net
                     als aan betaalinstellingen, geen liquiditeitseisen meer gesteld.
                  </text:p>
      <text:p text:style-name="alineagroep">De voorwaarden waaronder een elekronischgeldinstelling een ontheffing kan krijgen zijn ook aangepast. Deze stemmen voortaan
                     grotendeels overeen met de voorwaarden waaraan betaalinstellingen moeten voldoen om een ontheffing te krijgen.
                  </text:p>
      <text:p text:style-name="alineagroep.end">Uiteindelijk is het streven van de Europese Commissie om op langere termijn de betaalinstelling en de elektronischgeldinstelling
                     te integreren tot één instelling.
                  </text:p>
      <text:p text:style-name="alineagroep">Verder is zowel de definitie van elektronisch geld als het toepassingsbereik van de richtlijn elektronisch geld verduidelijkt.
                     De definitie van elektronisch geld is in de herziene elektronischgeldrichtlijn technisch neutraal; zowel geld op een plastic
                     kaart als elektronisch geld dat is opgeslagen op een centrale server kan binnen de reikwijdte van de definitie vallen.
                  </text:p>
      <text:p text:style-name="alineagroep.end">Gelden die uitgegeven zijn door een elektronischgeldinstelling worden niet aangemerkt als een deposito en vallen niet onder
                     het depositogarantiestelsel.
                  </text:p>
      <text:p text:style-name="alineagroep">Het uitgeven van elektronisch geld mag niet plaatsvinden via agenten. Wel kunnen agenten van een elektronischgeldinstelling
                     betaaldiensten verrichten.  Hoofdregel is dat een elektronischgeldinstelling die gevestigd is in een niet-lidstaat, in Nederland
                     alleen elektronisch geld kan uitgeven via een dochtermaatschappij die gevestigd is in een EU-lidstaat en daar een vergunning
                     heeft verkregen om elektronisch geld te kunnen uitgeven. Hetzelfde geldt voor door een elektronischgeldinstelling verleende
                     betaaldiensten. Daarmee komen elektronischgeldinstellingen in een met betaaldienstverleners vergelijkbare positie. Betaaldienstverleners
                     die in een niet-lidstaat gevestigd zijn, kunnen uitsluitend betaaldiensten verlenen in een lidstaat via een dochter die gevestigd
                     is in een lidstaat en daar ook een vergunning heeft verkregen om betaaldiensten te kunnen verlenen.
                  </text:p>
      <text:p text:style-name="alineagroep.end">Tot slot zijn de drempelbedragen waarbij identificatie in het kader van de antiwitwasregeling nodig is, verhoogd en meer in
                     lijn gebracht met de bedragen die gelden voor het van toepassing zijn van een vereenvoudigde administratieve procedure.
                  </text:p>
      <text:p text:style-name="tussenkop"><text:span text:style-name="tussenkop_cur">Lidstaatopties</text:span></text:p>
      <text:p text:style-name="algemeen">In richtlijn 2009/110/EG is een aantal lidstaatopties opgenomen. Dit zijn bepalingen waarbij het aan de lidstaten is om de
                  precieze invulling ervan te kiezen. Op deze punten kan het regime voor elektronischgeldinstellingen per lidstaat dan ook verschillen.
                  Hier kunnen beleidsmatige overwegingen aan ten grondslag liggen. Voor instellingen die gebruik wensen te maken van een Europees
                  paspoort kan het lastig zijn als er in de diverse lidstaten verschillende regels gelden. Dit is een element dat heeft meegewogen
                  bij de invulling van de lidstaatopties zoals deze in dit voorstel worden gepresenteerd. Verder is bij de invulling van de
                  lidstaatopties in dit implementatiewetsvoorstel zoveel mogelijk aangesloten bij de regeling die al geldt voor betaalinstellingen.
                  Omdat beide soorten instellingen zoveel overeenkomsten hebben, is het op termijn zeker denkbaar dat het regime voor betaalinstellingen
                  wordt samengevoegd met het regime voor elektronischgeldinstellingen, zodat voortaan nog maar één vergunning hoeft te worden
                  verkregen. Een oordeel over deze mogelijke ontwikkeling zal naar verwachting deel uitmaken van de evaluatie van beide regimes
                  door de Europese Commissie in 2012. Tot slot is ook gezocht naar evenwicht tussen het bieden van voldoende ruimte voor innovatie
                  en een aantrekkelijk vestigingsklimaat enerzijds en afdoende consumentenbescherming anderzijds.
               </text:p>
      <text:p text:style-name="algemeen">Hierna worden alle lidstaatopties beschreven. De invulling die Nederland eraan heeft gegeven, wordt kort toegelicht.</text:p>
      <text:p text:style-name="alineagroep">Lidstaatoptie 1</text:p>
      <text:p text:style-name="alineagroep.end">In artikel 1, derde lid, van richtlijn 2009/110/EG hebben de lidstaten de keuze gekregen om aan instellingen als bedoeld in
                     artikel 2 van richtlijn 2006/48/EG (met uitzondering van de instellingen genoemd in het eerste en tweede streepje van dat
                     artikel, te weten de centrale banken van de lidstaten en postcheque- en girodiensten) geheel of gedeeltelijk ontheffing te
                     verlenen van het verbod om elektronisch geld uit te geven. Aangezien er geen postcheque- en girodiensten bestaan die krachtens
                     nationale wetgeving gemachtigd zijn om betaaldiensten aan te bieden of elektronisch geld uit te geven, hoeft hieromtrent in
                     dit wetsvoorstel niets bepaald te worden. Verder gaat het in Nederland om de Nederlandse Investeringsbank voor Ontwikkelingslanden
                     NV, de NV Noordelijke Ontwikkelingsmaatschappij, de NV Industriebank Limburgs Instituut voor Ontwikkeling en Financiering
                     en de Overijsselse Ontwikkelingsmaatschappij NV. Deze instellingen zijn geen bank in de zin van de Wet op het financieel toezicht;
                     op grond van artikel 1:2, eerste lid, van de Wet op het financieel toezicht vallen deze instellingen al buiten de reikwijdte
                     van het overgrote deel van de Wet op het financieel toezicht. Het is daarom niet nodig om een additionele bepaling op te nemen
                     om aan deze lidstaatoptie invulling te geven.
                  </text:p>
      <text:p text:style-name="alineagroep">Lidstaatoptie 2</text:p>
      <text:p text:style-name="alineagroep.end">In artikel 3, derde lid, zesde alinea, van richtlijn 2009/110/EG hebben de lidstaten de mogelijkheid om te bepalen dat elektronischgeldinstellingen
                     die ook nog andere bedrijfsactiviteiten hebben, geen melding hoeven te maken van het feit dat een persoon een gekwalificeerde
                     deelneming verwerft in deze elektronischgeldinstelling. Ook de sancties die op het niet melden staan, zouden dan niet van
                     toepassing hoeven te zijn. De lidstaten kunnen ook bepalen dat een dergelijke ontheffing verleend kan worden door de bevoegde
                     autoriteiten. De regering heeft niet van deze optie gebruik gemaakt, omdat dit de suggestie zou kunnen wekken dat er situaties
                     zouden kunnen bestaan waarin afgezien kan worden van een toets door de toezichthouder.
                  </text:p>
      <text:p text:style-name="alineagroep">Lidstaatoptie 3</text:p>
      <text:p text:style-name="alineagroep.end">In artikel 5, vijfde lid, van richtlijn 2009/110/EG, is opgenomen dat de lidstaten ervoor kunnen kiezen om het aan de bevoegde
                     autoriteiten toe te staan dat deze kunnen verlangen dat de elektronischgeldinstelling voor elektronisch geld een eigen vermogen
                     aanhoudt dat tot 20 % hoger of tot 20 % lager is dan het bedrag dat berekend is met toepassing van de gekozen berekeningsmethode.
                     Van deze lidstaatoptie wordt gebruik gemaakt. Uitwerking vindt plaats in het Besluit prudentiële regels Wft.
                  </text:p>
      <text:p text:style-name="alineagroep">Lidstaatoptie 4</text:p>
      <text:p text:style-name="alineagroep.end">De lidstaten kunnen besluiten om de voorgeschreven berekeningsmethoden niet toe te passen als de elektronischgeldinstelling
                     valt onder geconsolideerd toezicht op de moederbank en voldaan is aan de voorwaarden die gesteld worden in artikel 69 van
                     richtlijn 2006/48/EG. Van deze lidstaatoptie is gebruik gemaakt.
                  </text:p>
      <text:p text:style-name="alineagroep">Lidstaatoptie 5</text:p>
      <text:p text:style-name="alineagroep.end">Elektronischgeldinstellingen die geldmiddelen ontvangen moeten deze veilig stellen met toepassing van artikel 9 van de richtlijn
                     betaaldiensten (verder te noemen: safeguardingsregeling). Dat geldt ook als een elektronischgeldinstelling nog andere bedrijfsactiviteiten
                     heeft. Het deel van de geldmiddelen dat is bestemd voor betalingstransacties nu of in de toekomst moet dan worden veilig gesteld.
                     Het is de lidstaten toegestaan om voor situaties waarin op voorhand onduidelijk is welk deel van de geldmiddelen uiteindelijk
                     bestemd is voor toekomstige betalingstransacties, toe te staan dat hier een schatting van wordt gemaakt aan de hand van historische
                     gegevens.  Van deze lidstaatoptie is gebruik gemaakt.
                  </text:p>
      <text:p text:style-name="alineagroep">Lidstaatoptie 6</text:p>
      <text:p text:style-name="alineagroep.end">In richtlijn 2009/110/EG is bepaald wat moet worden verstaan onder «veilige activa met een lage risicograad». In buitengewone
                     omstandigheden en wanneer dit voldoende gemotiveerd is, mogen de bevoegde autoriteiten bepalen welke van deze activa niet
                     langer als veilig met een lage risicograad mag worden bestempeld voor de toepassing van de zogenoemde safeguardingsregeling.
                     Van deze lidstaatoptie wordt gebruik gemaakt. Deze zal worden uitgewerkt in het Besluit prudentiële regels Wft.
                  </text:p>
      <text:p text:style-name="alineagroep">Lidstaatoptie 7</text:p>
      <text:p text:style-name="alineagroep.end">In artikel 7, derde lid, van richtlijn 2009/110/EG is opgenomen dat artikel 9 van de richtlijn betaaldiensten van toepassing
                     is op betaaldiensten die geen verband houden met de uitgifte van elektronisch geld. In het vierde lid van artikel 9 van de
                     richtlijn betaaldiensten is de optie opgenomen dat de lidstaten de zogenoemde safeguardingsregeling kunnen beperken tot betaalrekeningen
                     die individueel een bedrag van 600 euro te boven gaan. Van deze lidstaatoptie is vanuit een oogpunt van consumentenbescherming
                     geen gebruik gemaakt.
                  </text:p>
      <text:p text:style-name="alineagroep">Lidstaatoptie 8</text:p>
      <text:p text:style-name="alineagroep">In artikel 7, vierde lid, van richtlijn 2009/110/EG is opgenomen dat de lidstaten zelf mogen kiezen welke van de in artikel 9
                     van de richtlijn betaaldiensten genoemde methoden door de elektronischgeldinstellingen moet worden gebruikt voor de bescherming
                     van de geldmiddelen.
                  </text:p>
      <text:p text:style-name="alineagroep.end">De regering zal deze lidstaatoptie op eenzelfde wijze invullen als voor betaalinstellingen. Uitwerking daarvan vindt plaats
                     in het Besluit prudentiële regels Wft.
                  </text:p>
      <text:p text:style-name="alineagroep">Lidstaatoptie 9</text:p>
      <text:p text:style-name="alineagroep.end">De lidstaten kunnen bepalen dat de geheimhoudingsregeling zoals deze geldt voor banken, ook van toepassing is op elektronischgeldinstellingen.
                     Aan deze lidstaatoptie is al gevolg gegeven, omdat de geheimhoudingsregeling zoals deze geldt voor (medewerkers van) banken
                     in afdeling 1.5.1 van de Wet op het financieel toezicht is opgenomen als algemene regeling.
                  </text:p>
      <text:p text:style-name="alineagroep">Lidstaatoptie 10</text:p>
      <text:p text:style-name="alineagroep.end">In artikel 9, eerste lid, eerste alinea van richtlijn 2009/110/EG is opgenomen dat de lidstaten onder voorwaarden geheel of
                     gedeeltelijk ontheffing kunnen verlenen aan kleine elektronischgeldinstellingen.  In het onderhavige wetsvoorstel is in artikel 2:10d
                     een wettelijke basis opgenomen op grond waarvan een vrijstelling voor kleine elektronischgeldinstellingen kan worden vormgegeven
                     in een ministeriële regeling. Dit is de Vrijstellingsregeling Wft. De intentie is om van deze lidstaatoptie gebruik te maken.
                     De vrijgestelde instellingen moeten dan wel aan een paar voorwaarden blijven voldoen (zie ook de toelichting onder lidstaatoptie
                     11 hierna).
                  </text:p>
      <text:p text:style-name="alineagroep">Lidstaatoptie 11</text:p>
      <text:p text:style-name="alineagroep">In artikel 9, eerste lid, derde alinea, van richtlijn 2009/110/EG  is opgenomen dat de lidstaten de vrijstelling die verleend
                     kan worden desgewenst kunnen koppelen aan bijkomende voorwaarden, inhoudende een maximale opslagcapaciteit op het betaalinstrument
                     of de betaalrekening van de consument waar het elektronisch geld is opgeslagen. De regering stelt voor van deze lidstaatoptie
                     gebruik te maken. De ratio achter de vrijstelling van instellingen is dat deze instellingen over het algemeen klein beginnen
                     en dan nog niet te veel kosten moeten maken. Dat is de reden om een wat soepeler regime toe te passen op deze kleine instellingen.
                     De Nederlandsche Bank houdt risico-georiënteerd toezicht op de sector. Dit houdt in de praktijk in, dat er relatief veel aandacht
                     uit zal gaan naar instellingen waarbij eventuele malversaties een grote impact hebben op de maatschappij of op de financiële
                     stabiliteit in Nederland. Over het algemeen zullen dit niet vaak beginnende elektronischgeldinstellingen zijn. Om toch het
                     risico voor de klanten van deze vrijgestelde kleine elektronischgeldinstellingen beperkt te houden, is besloten om wel de
                     zogenoemde regeling voor het veiligstellen van gelden van toepassing te verklaren en tevens de vrijstelling te koppelen aan
                     een maximumopslagcapaciteit van elektronisch geld. Wij stellen voor de vrijstelling te koppelen aan een maximumopslagcapaciteit
                     van 150 euro.
                  </text:p>
      <text:p text:style-name="alineagroep.end">In een later stadium, als de vrijgestelde elektronischgeldinstellingen zouden groeien en hun marktaandeel ook groter wordt,
                     of als ze per drager een groter bedrag aan elektronisch geld willen kunnen opslaan, vallen ze buiten de vrijstelling en moet
                     er een vergunning aangevraagd worden.
                  </text:p>
      <text:p text:style-name="alineagroep">Lidstaatoptie 12</text:p>
      <text:p text:style-name="alineagroep.end">In artikel 9, vierde lid, van richtlijn 2009/110/EG is opgenomen dat de lidstaten kunnen bepalen dat een elektronischgeldinstelling
                     met een ontheffing uitsluitend bepaalde van de in artikel 6, eerste lid, van richtlijn 2009/110/EG opgesomde activiteiten
                     mag ontplooien. Het is vooralsnog niet de bedoeling van deze lidstaatoptie gebruik te maken.
                  </text:p>
      <text:p text:style-name="alineagroep">Lidstaatoptie 13</text:p>
      <text:p text:style-name="alineagroep">De lidstaten kunnen bepalen dat een <text:span text:style-name="cur">al bestaande</text:span> instelling voor elektronisch geld automatisch een vergunning krijgt indien de bevoegde autoriteiten over voldoende bewijs
                     beschikken dat de betreffende instelling voldoet aan de eisen die gesteld worden aan het startkapitaal en het eigen vermogen.
                  </text:p>
      <text:p text:style-name="alineagroep.end">De regering stelt voor van deze optie gebruik te maken, daar dit veel administratieve lasten kan besparen aan bestaande elektronischgeldinstellingen.</text:p>
      <text:p text:style-name="alineagroep">Lidstaatoptie 14</text:p>
      <text:p text:style-name="alineagroep">In artikel 19, tweede lid, van richtlijn 2009/110/EG is een wijziging opgenomen van artikel 11, vijfde lid, onder d, van richtlijn
                     2005/60/EG. Laatstgenoemd artikel geeft de situaties aan waarin het is toegestaan om geen klantenonderzoekprocedure toe te
                     passen als bedoeld in artikel 8 van richtlijn 2005/60/EG. Een van deze situaties is het geval waarin sprake is van een niet-heroplaadbare
                     drager van elektronisch geld, waarop niet meer dan 250 euro kan worden opgeslagen.
                  </text:p>
      <text:p text:style-name="alineagroep.end">Als lidstaatoptie is opgenomen dat de lidstaten ervoor kunnen kiezen om het genoemde bedrag van 250 euro op te hogen naar
                     maximaal 500 euro. De regering heeft de intentie van deze lidstaatoptie gebruik te maken. Het zorgt ervoor dat de versoepeling
                     van de eisen die in artikel 7B:521 van het Burgerlijk Wetboek worden gesteld aan niet-heroplaadbare betaalinstrumenten die
                     voor nationale betaaltransacties worden gebruikt, niet teniet wordt gedaan door het verplicht moeten uitvoeren van een klantenonderzoekprocedure.
                  </text:p>
      <text:p text:style-name="tussenkop"><text:span text:style-name="tussenkop_vet">Aanpassingsregelgeving kredietinstelling/bank</text:span></text:p>
      <text:p text:style-name="alineagroep">In het kader van de implementatie van de herziene elektronischgeldrichtlijn wordt de definitie van kredietinstelling in de
                     Wft aangepast. Voorheen kon een kredietinstelling het bedrijf uitoefenen van bank, of dat van elektronischgeldinstelling.
                     Met de nieuwe richtlijn kan een kredietinstelling slechts nog het bedrijf van bank uitoefenen. Omdat het onwenselijk is dat
                     voor het uitoefenen van een en hetzelfde bedrijf twee definities voortbestaan, zijn in het implementatiewetsvoorstel bepalingen
                     opgenomen waarmee in de Wet op het financieel toezicht de definitie van kredietinstelling wordt geschrapt en vervangen door
                     «bank». Voor zover deze wijzigingen gevolgen hebben voor de Wft en andere wetten die voor de implementatie in enge zin van
                     de richtlijn gewijzigd moeten worden (de artikelen I tot en met V), is deze terminologiewijziging daarin meegenomen.
                  </text:p>
      <text:p text:style-name="alineagroep">Ook in andere Nederlandse wet- en regelgeving wordt de term kredietinstelling gebruikt; deze wordt daarom eveneens in dit
                     implementatietraject herzien. Met het schrappen van de term kredietinstelling wordt aangesloten bij de algemeen gangbare term
                     die van oudsher voor het uitoefenen van het bedrijf van bank is gebruikt. In praktische zin levert de wijziging in deze richting
                     (van kredietinstelling naar bank) overigens ook minder problemen op dan een wijziging in de omgekeerde richting.
                  </text:p>
      <text:p text:style-name="alineagroep">De operatie is een tamelijk technische: in beginsel wordt telkens waar de term kredietinstelling is gebruikt, deze vervangen
                     door «bank». In de meeste gevallen volstaat dit, omdat de herziene elektronischgeldrichtlijn nu juist beoogt om een elektronischgeldinstelling
                     anders te doen behandelen dan een bank. Bij wijze van voorbeeld: een bank kan een essentiële functie vervullen voor de stabiliteit
                     van de economie. Aangezien een elektronischgeldinstelling niet dezelfde essentiële functie vervult, zal zij in het algemeen
                     niet dienen te worden toegevoegd aan de formulering die de term «kredietinstelling» vervangt. In enkele gevallen dient een
                     elektronischgeldinstelling wel samen met een bank genoemd te blijven worden; in die situaties wordt dan «bank of elektronischgeldinstelling»
                     de formulering die voor «kredietinstelling» in de plaats komt.
                  </text:p>
      <text:p text:style-name="alineagroep.end">Opgemerkt zij dat veel marktpartijen op dit moment in de praktijk de term kredietinstelling gebruiken, bijvoorbeeld om de
                     aard van hun vergunning aan te duiden in hun documentatie. Ter vermijding van administratieve lasten en nalevingskosten hecht
                     de regering eraan te vermelden dat het niet noodzakelijk is voor ondernemingen om hun documentatie versneld te vervangen.
                     Rekening houdend met de gemiddelde levensduur van dergelijke documentatie verwacht de regering dat binnen enkele jaren de
                     term kredietinstelling in de marktpraktijk niet of nauwelijks meer zal voorkomen. Ook is in artikel XX van dit wetsvoorstel
                     een overgangsbepaling opgenomen die de term kredietinstelling, voor zover gebruikt in de context van een partij die het bedrijf
                     van bank uitoefent, gelijkstelt aan de term bank. Deze overgangsbepaling geldt met name voor de met gebruikmaking van de term
                     kredietinstelling aangevraagde en verleende vergunningen.
                  </text:p>
      <text:p text:style-name="alineagroep">De Wft bevat ongeveer 500 maal de term kredietinstelling en varianten daarvan. Met artikel I, onderdeel A, wordt een groot
                     deel van deze termen in een keer vervangen. Daaraan kleven, behalve het evidente voordeel, ook nadelen. Zo doet deze wijziging
                     geen recht aan de volgorde die in veel artikelen van de Wft momenteel bestaat in opsommingen van soorten ondernemingen. Waar
                     «kredietinstelling» over het algemeen tussen «herverzekeraar» en «levensverzekeraar» staat, zou «bank» veelal de opsomming
                     moeten beginnen. In wetgevingstechnische zin is daarvoor echter geen gemakkelijke oplossing te vinden: zo bevatten veel van
                     de artikelen met een dergelijke opsomming niet slechts één, maar twee opsommingen en zijn er ruim 30 manieren waarop de diverse
                     opsommingen zijn vormgegeven (de verschillen in vormgeving bevinden zich bijvoorbeeld in enkelvoud en meervoud, en in ongeveer
                     tien variaties met betrekking tot de kwestie welk type onderneming als eerste in de opsomming voorkomt). Om redenen van efficiëntie
                     is ervan afgezien om deze cosmetische operatie die echter tamelijk complex zou zijn, mee te nemen in het onderhavige wetsvoorstel.
                     Bij gelegenheid daartoe zal worden bezien of het wenselijk is de alfabetische volgorde te herstellen.
                  </text:p>
      <text:p text:style-name="alineagroep">Onderdeel A van artikel I bevat twee uitzonderingen. Enerzijds worden de definities van artikel 1:1 in een aparte wijzigingsopdracht
                     gewijzigd. Dit komt de duidelijkheid ten goede, aangezien enkele definities ten aanzien van hun eigen naamgeving veranderen
                     en er bovendien enkele definities niet worden aangepast. Naast de definities die verwijzen naar de herziene richtlijn banken
                     en de herziene richtlijn kapitaaltoereikendheid is dat de definitie van centrale kredietinstelling. De vervanging van deze
                     term door «centrale bank» zou tot verwarring leiden omdat die term reeds gebruikt wordt in de definities van gekwalificeerde
                     belegger, in aanmerking komende tegenpartij en professionele belegger, alsmede in de artikelen 1:2, 1:5a, tweede lid, onderdeel
                     h, 1:93, eerste lid, onderdeel a, 3:174, vierde lid, 5:25g, eerste lid, 5:46, eerste lid, onderdeel c, en in enkele momenteel
                     aanhangige wetsvoorstellen.
                  </text:p>
      <text:p text:style-name="alineagroep">Daarnaast zijn aparte wijzigingen nodig van enkele termen die in het kader van het geconsolideerde toezicht worden gebezigd.
                     Het betreft hier wijzigingen van de artikelen 1:51a, 3:273a, en 3:275 tot en met 3:280a.
                  </text:p>
      <text:p text:style-name="alineagroep.end">De wijzigingen in de overige wetten die voortvloeien uit deze operatie, worden in het artikelsgewijze deel van deze memorie
                     toegelicht.
                  </text:p>
      <text:p text:style-name="tussenkop"><text:span text:style-name="tussenkop_vet">Implementatietermijn</text:span></text:p>
      <text:p text:style-name="algemeen">De herziene elektronischgeldrichtlijn had  op 30 april jongstleden geïmplementeerd moeten zijn. Als gevolg van de samenloop
                  van de nasleep van de kredietcrisis en de beperkte beschikbare wetgevingscapaciteit is de implementatie vertraagd. Een klein
                  deel van de richtlijn, te weten een aantal bepalingen uit titel III van de herziene elektronischgeldrichtlijn, is inmiddels
                  tijdelijk geïmplementeerd bij algemene maatregel van bestuur. Ook de implementatie van de overige artikelen uit deze richtlijn
                  wordt nu met voorrang opgepakt. Daarmee hopen we tevens tegemoet te komen aan de Europese Commissie, van wie we inmiddels
                  een ingebrekestelling hebben ontvangen ter zake van het niet tijdig implementeren van de herziene elektronsichgeldrichtlijn.
               </text:p>
      <text:p text:style-name="tussenkop"><text:span text:style-name="tussenkop_vet">Consultatie</text:span></text:p>
      <text:p text:style-name="alineagroep">Consultatie van het wetsvoorstel heeft een aantal reacties opgeleverd. In die reacties kwam de vraag naar voren of de lagere
                     regelgeving ook geconsulteerd gaat worden. Inmiddels heeft consultatie van de lagere regelgeving plaatsgevonden.
                  </text:p>
      <text:p text:style-name="alineagroep">Ook is een vraag gesteld over de toepasselijkheid van het depositogarantiestelsel. Naar aanleiding van deze vraag merkt de
                     regering op dat het depositogarantiestelsel niet van toepassing is op elektronisch geld dat is uitgegeven door een elektronischgeldinstelling.
                     Dat ligt anders voor geld dat is uitgegeven door een bank. Dit verschil volgt uit richtlijn 2009/110/EG.
                  </text:p>
      <text:p text:style-name="alineagroep">Diverse respondenten hebben gevraagd om de toelichting op de reikwijdtebepalingen uit te breiden en waar mogelijk nog meer
                     in overeenstemming te brengen met de overwegingen die in richtlijn 2009/110/EG voorafgaande aan de artikelen zijn opgenomen.
                     Naar aanleiding van deze opmerkingen is waar mogelijk de toelichting op dit punt aangevuld. Tot op zekere hoogte moet het
                     begrip «beperkte reeks van goederen en diensten» vanzelfsprekend ook in de praktijk ingevuld gaan worden.
                  </text:p>
      <text:p text:style-name="alineagroep">Gevraagd is ook of het aan natuurlijk personen is toegestaan elektronisch geld uit te geven. Het antwoord daarop luidt ontkennend.
                     Het verbod op het uitgeven van elektronisch geld is gericht tot iedereen, rechtspersoon of natuurlijk persoon. Uitsluitend
                     rechtspersonen kunnen vervolgens van de Nederlandsche Bank een vergunning krijgen om het bedrijf van elektronischgeldinstelling
                     uit te oefenen. In de vrijstellingsregeling zal ook uitsluitend ten aanzien van rechtspersonen een vrijstelling worden opgenomen.
                  </text:p>
      <text:p text:style-name="alineagroep">Veel opmerkingen zijn gekomen over de regeling die betrekking heeft op het verwerven van deelnemingen in een elektronischgeldinstelling.
                     Zowel de betaaldienstverlener als de elektronischgeldinstelling valt niet binnen de reikwijdt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In
                     de elektronischgeldrichtlijn 2009/110/EG is een speciale bepaling opgenomen over het verwerven van deelnemingen in een elektronischgeldinstelling.
                     Deze regeling is omgezet in nationale wetgeving. In de consultatie is opgemerkt dat het voor de praktijk verzwarend kan werken
                     dat de Nederlandsche Bank acht weken de tijd krijgt om bezwaren kenbaar te maken tegen een voorgenomen verwerving of vervreemding
                     van een deelneming. Deze acht weken komen overeen met de algemeen in het bestuursrecht geldende beslistermijn. Verder is deze
                     termijn al korter dan de termijn van 60 werkdagen die in voornoemde richtlijn nr. 2007/44/EG is opgenomen waarbinnen de Nederlandsche
                     Bank een verklaring van geen bezwaar zou moeten afgeven. Vooralsnog ziet de regering daarom af van een aanpassing van de genoemde
                     beslistermijn van acht weken.
                  </text:p>
      <text:p text:style-name="alineagroep.end">In het wetsvoorstel is de mogelijkheid opgenomen om een vrijstelling in de regelgeving op te nemen voor kleine elektronischgeldinstellingen.
                     Aanvankelijk was het de intentie van de regering om als vereiste op te nemen dat een vrijgestelde instelling gehouden is om
                     maximaal 50 euro per drager uit te geven. Naar aanleiding van de consultatie is dit punt heroverwogen en is besloten dit maximum
                     op te hogen naar 150 euro. Terecht is in de consultatie opgemerkt dat een dergelijk maximum omzeild kan worden door per klant
                     meer kaarten te kopen. Toch denkt de regering  dat het opnemen van een dergelijk maximum een functie heeft. Het is in elk
                     geval duidelijk voor zowel elektronischgeldinstellingen als de toezichthouder, dat wanneer producten worden uitgegeven waarop
                     een hoger bedrag dan 150 euro kan worden opgeslagen, de elektronischgeldinstelling verplicht is om een vergunning aan te vragen.
                  </text:p>
      <text:p text:style-name="algemeen">Naar aanleiding van ontvangen opmerkingen is tevens de toelichting bij het overgangsrecht verduidelijkt. Tevens is in het
                  kader van de consultatie gevraagd naar de invulling van het begrip «nationale betaaltransactie». Dit begrip is verduidelijkt
                  in het wetsvoorstel ter implementatie van de richtlijn betaaldiensten. Opgenomen is dat een voorbeeld van een betalingstransactie
                  die als nationaal kan worden gekwalificeerd een betaling is die wordt gedaan door een Nederlandse betaler aan een Nederlandse
                  begunstigde waarbij gebruik wordt gemaakt van een betaalinstrument dat is uitgegeven door een Nederlandse betaaldienstverlener.
                  Een betalingstransactie kan echter ook nog als nationaal worden beschouwd als zowel de betaler als begunstigde Nederlands
                  zijn en het betaalinstrument is uitgegeven door een in Nederland aanwezig bijkantoor van een Franse betaaldienstverlener.
                  Echter, is de begunstigde of betaler bijvoorbeeld Belgisch, dan zal een dergelijke transactie als grensoverschrijdend worden
                  aangemerkt<text:note text:id="ID-121173-d28e342" text:note-class="footnote"><text:note-citation text:label="1">1</text:note-citation><text:note-body><text:p>Artikelsgewijze toelichting op artikel 7B:521 van het Burgerlijk Wetboek, zoals deze toelichting is opgenomen in Kamerstukken
                  II, 2008–2009, 31 892, nr. 3, p. 35.
               </text:p></text:note-body></text:note>.
               </text:p>
      <text:p text:style-name="algemeen">Tot slot is nog de vraag gekomen of de termijn kan worden beperkt gedurende welke zogenoemde «slapende rekeningen» door elektronischgeldinstellingen
                  moeten worden aangehouden. In de  optiek van de regering laat de richtlijn voor deze wens slechts beperkt ruimte. In artikel 11,
                  tweede lid, van richtlijn 2009/110/EG is expliciet opgenomen dat elektronischgeldinstellingen op verzoek van de houder van
                  het elektronisch geld het nominale bedrag elk ogenblik moet terugbetalen. Wordt meer dan een jaar na het einde van de overeenkomst
                  om terugbetaling verzocht, dan mag de elektronischgeldinstelling wel redelijke kosten in rekening brengen. In de praktijk
                  kan het zo zijn dat na een aantal jaren deze kosten het nominale bedrag dat wordt aangehouden gaan overschrijden. In dat geval
                  is het niet meer dan redelijk dat de elektronischgeldinstelling niet langer gehouden is om het betreffende nominale bedrag
                  nog langer aan te houden.
               </text:p>
      <text:p text:style-name="tussenkop"><text:span text:style-name="tussenkop_vet">Administratieve lasten en uitvoeringslasten</text:span></text:p>
      <text:p text:style-name="alineagroep">Het onderhavige wetsvoorstel brengt enige vereenvoudiging in administratieve procedures voor overheidsinstanties en voor particulieren.
                     Dat komt voornamelijk omdat aansluiting is gezocht bij de regeling die van toepassing is op betaalinstellingen. Voor instellingen
                     die momenteel zijn vrijgesteld is de overgang naar de nieuwe regeling een verzwaring van de last in de situatie waarin zij
                     niet langer onder de nieuw geformuleerde vrijstellingsregeling kunnen vallen en dus een vergunning moeten aanvragen. Verder
                     brengt de in de herziene richtlijn opgenomen regeling voor terugbetaling van elektronisch geld een verzwaring van administratieve
                     lasten met zich ten opzichte van de oude richtlijn, waarin dit onderwerp niet zo gedetailleerd geregeld was.  In de nieuwe
                     regeling is bepaald dat dergelijke gelden moeten worden aangehouden en door de uitgever van het elektronisch geld niet kunnen
                     worden aangewend voor andere doeleinden, ook niet op langere termijn.
                  </text:p>
      <text:p text:style-name="alineagroep">De aangepaste prudentiële regeling zorgt daarentegen weer voor verlichting van de administratieve lasten, omdat minder startkapitaal
                     en lopend kapitaal hoeft te worden aangehouden. Bij de implementatie van de richtlijn is er verder op gelet om zoveel mogelijk
                     een vanuit administratieve lasten-oogpunt gunstige implementatie te kiezen. Zo moet de elektronischgeldinstelling wel eigener
                     beweging jaarcijfers aan de Nederlandsche Bank renseigneren, maar is ervoor gekozen om daarbij niet de verplichting op te
                     leggen om de jaarcijfers die tussentijds verstrekt worden, ook te laten voorzien van een verklaring omtrent de getrouwheid,
                     af te geven door een accountant.
                  </text:p>
      <text:p text:style-name="alineagroep">Verder is gebruik gemaakt van de lidstaatoptie om het aan de toezichthouder toe te staan om automatisch een vergunning af
                     te geven aan een al bestaande elektronischgeldinstelling indien de toezichthouder weet dat deze instelling ook aan de nieuwe
                     voorwaarden die in richtlijn 2009/110/EG worden gesteld, voldoet.
                  </text:p>
      <text:p text:style-name="alineagroep.end">Ook is ervoor gekozen om gebruik te maken van de lidstaatoptie om een vrijstellingenregime te handhaven voor kleine elektronischgeldinstellingen.
                     Dit heeft voor deze instellingen een positief effect op de administratieve lasten, omdat er bijvoorbeeld geen verplichting
                     geldt met betrekking tot het aanhouden van startkapitaal of lopend kapitaal.
                  </text:p>
      <text:p text:style-name="tussenkop"><text:span text:style-name="tussenkop_vet">Budgettaire paragraaf</text:span></text:p>
      <text:p text:style-name="alineagroep">Door de versoepeling van het prudentiële regime is de verwachting dat de Nederlandsche Bank in beginsel minder tijd en geld
                     kwijt is aan het toezicht op elektronischgeldinstellingen.
                  </text:p>
      <text:p text:style-name="alineagroep.end">De Autoriteit Financiële Markten zal op de regeling voor terugbetaling van elektronisch geld toezicht gaan houden.  De verwachting
                     is vooralsnog niet dat het aantal elektronischgeldinstellingen in Nederland door de herziene richtlijn sterk zal gaan toenemen.
                     Daardoor blijft de markt vrij overzichtelijk, ook voor de toezichthouders, en is het niet de  verwachting van de regering
                     dat er een grote toename of afname in toezichts- of handhavingskosten zal plaatsvinden.
                  </text:p>
      <text:p text:style-name="Caption">Transponeringstabel</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Artikel in RL</text:span></text:p>
            </table:table-cell>
            <table:table-cell office:value-type="string">
              <text:p text:style-name="Table_20_Heading_Left">
                              <text:span text:style-name="halfvet">Artikel in wet</text:span></text:p>
            </table:table-cell>
            <table:table-cell office:value-type="string">
              <text:p text:style-name="Table_20_Heading_Left">
                              <text:span text:style-name="halfvet">Artikel in lagere regelgeving</text:span></text:p>
            </table:table-cell>
          </table:table-row>
        </table:table-header-rows>
        <table:table-row>
          <table:table-cell office:value-type="string">
            <text:p text:style-name="Table_20_Contents_Left">1, eerste lid, onder a</text:p>
          </table:table-cell>
          <table:table-cell office:value-type="string">
            <text:p text:style-name="Table_20_Contents_Left">2:10a, tweede lid</text:p>
          </table:table-cell>
          <table:table-cell office:value-type="string"/>
        </table:table-row>
        <table:table-row>
          <table:table-cell office:value-type="string">
            <text:p text:style-name="Table_20_Contents_Left">1, eerste lid, onder b</text:p>
          </table:table-cell>
          <table:table-cell office:value-type="string">
            <text:p text:style-name="Table_20_Contents_Left">2:10b</text:p>
          </table:table-cell>
          <table:table-cell office:value-type="string"/>
        </table:table-row>
        <table:table-row>
          <table:table-cell office:value-type="string">
            <text:p text:style-name="Table_20_Contents_Left">1, eerste lid, onder c</text:p>
          </table:table-cell>
          <table:table-cell office:value-type="string">
            <text:p text:style-name="Table_20_Contents_Left">Nvt</text:p>
          </table:table-cell>
          <table:table-cell office:value-type="string"/>
        </table:table-row>
        <table:table-row>
          <table:table-cell office:value-type="string">
            <text:p text:style-name="Table_20_Contents_Left">1, eerste lid, onder d</text:p>
          </table:table-cell>
          <table:table-cell office:value-type="string">
            <text:p text:style-name="Table_20_Contents_Left">1:2, tweede lid, onder a</text:p>
          </table:table-cell>
          <table:table-cell office:value-type="string"/>
        </table:table-row>
        <table:table-row>
          <table:table-cell office:value-type="string">
            <text:p text:style-name="Table_20_Contents_Left">1, eerste lid, onder e</text:p>
          </table:table-cell>
          <table:table-cell office:value-type="string">
            <text:p text:style-name="Table_20_Contents_Left">1:2, tweede lid, onder b</text:p>
          </table:table-cell>
          <table:table-cell office:value-type="string"/>
        </table:table-row>
        <table:table-row>
          <table:table-cell office:value-type="string">
            <text:p text:style-name="Table_20_Contents_Left">1, tweede lid</text:p>
          </table:table-cell>
          <table:table-cell office:value-type="string">
            <text:p text:style-name="Table_20_Contents_Left">Behoeft geen implementatie</text:p>
          </table:table-cell>
          <table:table-cell office:value-type="string"/>
        </table:table-row>
        <table:table-row>
          <table:table-cell office:value-type="string">
            <text:p text:style-name="Table_20_Contents_Left">1, derde lid</text:p>
          </table:table-cell>
          <table:table-cell office:value-type="string">
            <text:p text:style-name="Table_20_Contents_Left">1:2</text:p>
          </table:table-cell>
          <table:table-cell office:value-type="string"/>
        </table:table-row>
        <table:table-row>
          <table:table-cell office:value-type="string">
            <text:p text:style-name="Table_20_Contents_Left">1, vierde lid</text:p>
          </table:table-cell>
          <table:table-cell office:value-type="string">
            <text:p text:style-name="Table_20_Contents_Left">1:5 onder a</text:p>
          </table:table-cell>
          <table:table-cell office:value-type="string"/>
        </table:table-row>
        <table:table-row>
          <table:table-cell office:value-type="string">
            <text:p text:style-name="Table_20_Contents_Left">1, vijfde lid</text:p>
          </table:table-cell>
          <table:table-cell office:value-type="string">
            <text:p text:style-name="Table_20_Contents_Left">1:5 onder b</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2, eerste lid</text:p>
          </table:table-cell>
          <table:table-cell office:value-type="string">
            <text:p text:style-name="Table_20_Contents_Left">1:1</text:p>
          </table:table-cell>
          <table:table-cell office:value-type="string"/>
        </table:table-row>
        <table:table-row>
          <table:table-cell office:value-type="string">
            <text:p text:style-name="Table_20_Contents_Left">2, tweede lid</text:p>
          </table:table-cell>
          <table:table-cell office:value-type="string">
            <text:p text:style-name="Table_20_Contents_Left">1:1</text:p>
          </table:table-cell>
          <table:table-cell office:value-type="string"/>
        </table:table-row>
        <table:table-row>
          <table:table-cell office:value-type="string">
            <text:p text:style-name="Table_20_Contents_Left">2, derde lid</text:p>
          </table:table-cell>
          <table:table-cell office:value-type="string">
            <text:p text:style-name="Table_20_Contents_Left">Is niet als definitie opgenomen</text:p>
          </table:table-cell>
          <table:table-cell office:value-type="string"/>
        </table:table-row>
        <table:table-row>
          <table:table-cell office:value-type="string">
            <text:p text:style-name="Table_20_Contents_Left">2, vierde lid</text:p>
          </table:table-cell>
          <table:table-cell office:value-type="string"/>
          <table:table-cell office:value-type="string">
            <text:p text:style-name="Table_20_Contents_Left">AMvB</text:p>
          </table:table-cell>
        </table:table-row>
        <table:table-row>
          <table:table-cell office:value-type="string"/>
          <table:table-cell office:value-type="string"/>
          <table:table-cell office:value-type="string"/>
        </table:table-row>
        <table:table-row>
          <table:table-cell office:value-type="string">
            <text:p text:style-name="Table_20_Contents_Left">3, eerste lid</text:p>
          </table:table-cell>
          <table:table-cell office:value-type="string"/>
          <table:table-cell office:value-type="string"/>
        </table:table-row>
        <table:table-row>
          <table:table-cell office:value-type="string">
            <text:p text:style-name="Table_20_Contents_Left">5 PSD</text:p>
          </table:table-cell>
          <table:table-cell office:value-type="string">
            <text:p text:style-name="Table_20_Contents_Left">2:10, tweede lid, Wft</text:p>
          </table:table-cell>
          <table:table-cell office:value-type="string"/>
        </table:table-row>
        <table:table-row>
          <table:table-cell office:value-type="string">
            <text:p text:style-name="Table_20_Contents_Left">10 PSD</text:p>
          </table:table-cell>
          <table:table-cell office:value-type="string">
            <text:p text:style-name="Table_20_Contents_Left">3:8, 3:9, 3:10, 3:15, 3:16, 3:17, 3:29b</text:p>
          </table:table-cell>
          <table:table-cell office:value-type="string">
            <text:p text:style-name="Table_20_Contents_Left">AMvB</text:p>
          </table:table-cell>
        </table:table-row>
        <table:table-row>
          <table:table-cell office:value-type="string">
            <text:p text:style-name="Table_20_Contents_Left">11 PSD</text:p>
          </table:table-cell>
          <table:table-cell office:value-type="string">
            <text:p text:style-name="Table_20_Contents_Left">2:10b, derde lid</text:p>
          </table:table-cell>
          <table:table-cell office:value-type="string"/>
        </table:table-row>
        <table:table-row>
          <table:table-cell office:value-type="string">
            <text:p text:style-name="Table_20_Contents_Left">12 PSD</text:p>
          </table:table-cell>
          <table:table-cell office:value-type="string">
            <text:p text:style-name="Table_20_Contents_Left">1:104, eerste lid</text:p>
          </table:table-cell>
          <table:table-cell office:value-type="string"/>
        </table:table-row>
        <table:table-row>
          <table:table-cell office:value-type="string">
            <text:p text:style-name="Table_20_Contents_Left">13 PSD</text:p>
          </table:table-cell>
          <table:table-cell office:value-type="string">
            <text:p text:style-name="Table_20_Contents_Left">1:107</text:p>
          </table:table-cell>
          <table:table-cell office:value-type="string">
            <text:p text:style-name="Table_20_Contents_Left">AMvB</text:p>
          </table:table-cell>
        </table:table-row>
        <table:table-row>
          <table:table-cell office:value-type="string">
            <text:p text:style-name="Table_20_Contents_Left">14 PSD</text:p>
          </table:table-cell>
          <table:table-cell office:value-type="string">
            <text:p text:style-name="Table_20_Contents_Left">3:29, derde lid</text:p>
          </table:table-cell>
          <table:table-cell office:value-type="string"/>
        </table:table-row>
        <table:table-row>
          <table:table-cell office:value-type="string">
            <text:p text:style-name="Table_20_Contents_Left">15 eerste en tweede lid PSD</text:p>
          </table:table-cell>
          <table:table-cell office:value-type="string">
            <text:p text:style-name="Table_20_Contents_Left">3:29</text:p>
          </table:table-cell>
          <table:table-cell office:value-type="string"/>
        </table:table-row>
        <table:table-row>
          <table:table-cell office:value-type="string">
            <text:p text:style-name="Table_20_Contents_Left">15, derde lid PSD</text:p>
          </table:table-cell>
          <table:table-cell office:value-type="string">
            <text:p text:style-name="Table_20_Contents_Left">3:74b</text:p>
          </table:table-cell>
          <table:table-cell office:value-type="string">
            <text:p text:style-name="Table_20_Contents_Left">AMvB</text:p>
          </table:table-cell>
        </table:table-row>
        <table:table-row>
          <table:table-cell office:value-type="string">
            <text:p text:style-name="Table_20_Contents_Left">17, zevende lid PSD</text:p>
          </table:table-cell>
          <table:table-cell office:value-type="string">
            <text:p text:style-name="Table_20_Contents_Left">3:18</text:p>
          </table:table-cell>
          <table:table-cell office:value-type="string"/>
        </table:table-row>
        <table:table-row>
          <table:table-cell office:value-type="string">
            <text:p text:style-name="Table_20_Contents_Left">18 PSD</text:p>
          </table:table-cell>
          <table:table-cell office:value-type="string">
            <text:p text:style-name="Table_20_Contents_Left">3:18, 2<text:span text:style-name="superscript">e</text:span> en de lid,
                           </text:p>
          </table:table-cell>
          <table:table-cell office:value-type="string"/>
        </table:table-row>
        <table:table-row>
          <table:table-cell office:value-type="string">
            <text:p text:style-name="Table_20_Contents_Left">19 PSD</text:p>
          </table:table-cell>
          <table:table-cell office:value-type="string">
            <text:p text:style-name="Table_20_Contents_Left">1:24, 1:25, 1:48 en 1:49 general principals of good government, 5:13 Awb, 1:74, 1:75, 1:79, 1:80, 1:104 Wft</text:p>
          </table:table-cell>
          <table:table-cell office:value-type="string"/>
        </table:table-row>
        <table:table-row>
          <table:table-cell office:value-type="string">
            <text:p text:style-name="Table_20_Contents_Left">20 PSD</text:p>
          </table:table-cell>
          <table:table-cell office:value-type="string">
            <text:p text:style-name="Table_20_Contents_Left">1:89, 1:90, 1:91, 1:92, 1:93</text:p>
          </table:table-cell>
          <table:table-cell office:value-type="string"/>
        </table:table-row>
        <table:table-row>
          <table:table-cell office:value-type="string">
            <text:p text:style-name="Table_20_Contents_Left">21 PSD</text:p>
          </table:table-cell>
          <table:table-cell office:value-type="string">
            <text:p text:style-name="Table_20_Contents_Left">8.1 Awb</text:p>
          </table:table-cell>
          <table:table-cell office:value-type="string"/>
        </table:table-row>
        <table:table-row>
          <table:table-cell office:value-type="string">
            <text:p text:style-name="Table_20_Contents_Left">22 PSD</text:p>
          </table:table-cell>
          <table:table-cell office:value-type="string"/>
          <table:table-cell office:value-type="string"/>
        </table:table-row>
        <table:table-row>
          <table:table-cell office:value-type="string">
            <text:p text:style-name="Table_20_Contents_Left">23 PSD</text:p>
          </table:table-cell>
          <table:table-cell office:value-type="string"/>
          <table:table-cell office:value-type="string"/>
        </table:table-row>
        <table:table-row>
          <table:table-cell office:value-type="string">
            <text:p text:style-name="Table_20_Contents_Left">24 PSD</text:p>
          </table:table-cell>
          <table:table-cell office:value-type="string"/>
          <table:table-cell office:value-type="string"/>
        </table:table-row>
        <table:table-row>
          <table:table-cell office:value-type="string">
            <text:p text:style-name="Table_20_Contents_Left">25 PSD</text:p>
          </table:table-cell>
          <table:table-cell office:value-type="string"/>
          <table:table-cell office:value-type="string"/>
        </table:table-row>
        <table:table-row>
          <table:table-cell office:value-type="string">
            <text:p text:style-name="Table_20_Contents_Left">3, tweede lid</text:p>
          </table:table-cell>
          <table:table-cell office:value-type="string">
            <text:p text:style-name="Table_20_Contents_Left">Artikelen 3:29a en 3:29c</text:p>
          </table:table-cell>
          <table:table-cell office:value-type="string">
            <text:p text:style-name="Table_20_Contents_Left">AMvB</text:p>
          </table:table-cell>
        </table:table-row>
        <table:table-row>
          <table:table-cell office:value-type="string">
            <text:p text:style-name="Table_20_Contents_Left">3, derde lid, eerste alinea</text:p>
          </table:table-cell>
          <table:table-cell office:value-type="string">
            <text:p text:style-name="Table_20_Contents_Left">3:108a</text:p>
          </table:table-cell>
          <table:table-cell office:value-type="string"/>
        </table:table-row>
        <table:table-row>
          <table:table-cell office:value-type="string">
            <text:p text:style-name="Table_20_Contents_Left">3, derde lid, tweede alinea</text:p>
          </table:table-cell>
          <table:table-cell office:value-type="string">
            <text:p text:style-name="Table_20_Contents_Left">3:108a</text:p>
          </table:table-cell>
          <table:table-cell office:value-type="string"/>
        </table:table-row>
        <table:table-row>
          <table:table-cell office:value-type="string">
            <text:p text:style-name="Table_20_Contents_Left">3, derde lid, derde alinea</text:p>
          </table:table-cell>
          <table:table-cell office:value-type="string">
            <text:p text:style-name="Table_20_Contents_Left">3:108a</text:p>
          </table:table-cell>
          <table:table-cell office:value-type="string"/>
        </table:table-row>
        <table:table-row>
          <table:table-cell office:value-type="string">
            <text:p text:style-name="Table_20_Contents_Left">3, derde lid, vierde alinea</text:p>
          </table:table-cell>
          <table:table-cell office:value-type="string">
            <text:p text:style-name="Table_20_Contents_Left">3:108a, lid 3, Wft</text:p>
          </table:table-cell>
          <table:table-cell office:value-type="string"/>
        </table:table-row>
        <table:table-row>
          <table:table-cell office:value-type="string">
            <text:p text:style-name="Table_20_Contents_Left">3, derde lid, vijfde alinea</text:p>
          </table:table-cell>
          <table:table-cell office:value-type="string">
            <text:p text:style-name="Table_20_Contents_Left">3:108a, lid 4, Wft</text:p>
          </table:table-cell>
          <table:table-cell office:value-type="string"/>
        </table:table-row>
        <table:table-row>
          <table:table-cell office:value-type="string">
            <text:p text:style-name="Table_20_Contents_Left">3, derde lid, zesde alinea</text:p>
          </table:table-cell>
          <table:table-cell office:value-type="string">
            <text:p text:style-name="Table_20_Contents_Left">3:108a, lid 4, Wft</text:p>
          </table:table-cell>
          <table:table-cell office:value-type="string"/>
        </table:table-row>
        <table:table-row>
          <table:table-cell office:value-type="string">
            <text:p text:style-name="Table_20_Contents_Left">3, vierde lid</text:p>
          </table:table-cell>
          <table:table-cell office:value-type="string">
            <text:p text:style-name="Table_20_Contents_Left">2:10b en 2:10c Wft</text:p>
          </table:table-cell>
          <table:table-cell office:value-type="string"/>
        </table:table-row>
        <table:table-row>
          <table:table-cell office:value-type="string">
            <text:p text:style-name="Table_20_Contents_Left">3, vijfde lid</text:p>
          </table:table-cell>
          <table:table-cell office:value-type="string">
            <text:p text:style-name="Table_20_Contents_Left">2:10b, 2:10c en 3:34 Wf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3:53</text:p>
          </table:table-cell>
          <table:table-cell office:value-type="string">
            <text:p text:style-name="Table_20_Contents_Left">AMvB</text:p>
          </table:table-cell>
        </table:table-row>
        <table:table-row>
          <table:table-cell office:value-type="string"/>
          <table:table-cell office:value-type="string"/>
          <table:table-cell office:value-type="string"/>
        </table:table-row>
        <table:table-row>
          <table:table-cell office:value-type="string">
            <text:p text:style-name="Table_20_Contents_Left">5, eerste lid</text:p>
          </table:table-cell>
          <table:table-cell office:value-type="string">
            <text:p text:style-name="Table_20_Contents_Left">3:57</text:p>
          </table:table-cell>
          <table:table-cell office:value-type="string">
            <text:p text:style-name="Table_20_Contents_Left">AMvB</text:p>
          </table:table-cell>
        </table:table-row>
        <table:table-row>
          <table:table-cell office:value-type="string">
            <text:p text:style-name="Table_20_Contents_Left">5, tweede lid, eerste alinea</text:p>
          </table:table-cell>
          <table:table-cell office:value-type="string">
            <text:p text:style-name="Table_20_Contents_Left">3:57</text:p>
          </table:table-cell>
          <table:table-cell office:value-type="string">
            <text:p text:style-name="Table_20_Contents_Left">AMvB</text:p>
          </table:table-cell>
        </table:table-row>
        <table:table-row>
          <table:table-cell office:value-type="string">
            <text:p text:style-name="Table_20_Contents_Left">5, tweede lid, tweede alinea</text:p>
          </table:table-cell>
          <table:table-cell office:value-type="string"/>
          <table:table-cell office:value-type="string">
            <text:p text:style-name="Table_20_Contents_Left">AMvB</text:p>
          </table:table-cell>
        </table:table-row>
        <table:table-row>
          <table:table-cell office:value-type="string">
            <text:p text:style-name="Table_20_Contents_Left">5, tweede lid, derde alinea</text:p>
          </table:table-cell>
          <table:table-cell office:value-type="string">
            <text:p text:style-name="Table_20_Contents_Left">3:57 </text:p>
          </table:table-cell>
          <table:table-cell office:value-type="string">
            <text:p text:style-name="Table_20_Contents_Left">AMvB</text:p>
          </table:table-cell>
        </table:table-row>
        <table:table-row>
          <table:table-cell office:value-type="string">
            <text:p text:style-name="Table_20_Contents_Left">5, derde lid</text:p>
          </table:table-cell>
          <table:table-cell office:value-type="string"/>
          <table:table-cell office:value-type="string">
            <text:p text:style-name="Table_20_Contents_Left">AMvB</text:p>
          </table:table-cell>
        </table:table-row>
        <table:table-row>
          <table:table-cell office:value-type="string">
            <text:p text:style-name="Table_20_Contents_Left">5, vierde lid, </text:p>
          </table:table-cell>
          <table:table-cell office:value-type="string"/>
          <table:table-cell office:value-type="string">
            <text:p text:style-name="Table_20_Contents_Left">AMvB</text:p>
          </table:table-cell>
        </table:table-row>
        <table:table-row>
          <table:table-cell office:value-type="string">
            <text:p text:style-name="Table_20_Contents_Left">5, vijfde lid</text:p>
          </table:table-cell>
          <table:table-cell office:value-type="string"/>
          <table:table-cell office:value-type="string">
            <text:p text:style-name="Table_20_Contents_Left">AMvB</text:p>
          </table:table-cell>
        </table:table-row>
        <table:table-row>
          <table:table-cell office:value-type="string">
            <text:p text:style-name="Table_20_Contents_Left">5, zesde lid</text:p>
          </table:table-cell>
          <table:table-cell office:value-type="string"/>
          <table:table-cell office:value-type="string">
            <text:p text:style-name="Table_20_Contents_Left">AMvB</text:p>
          </table:table-cell>
        </table:table-row>
        <table:table-row>
          <table:table-cell office:value-type="string">
            <text:p text:style-name="Table_20_Contents_Left">5, zevende lid</text:p>
          </table:table-cell>
          <table:table-cell office:value-type="string">
            <text:p text:style-name="Table_20_Contents_Left">3:278 vierde lid (nieuw)</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6, eerste lid</text:p>
          </table:table-cell>
          <table:table-cell office:value-type="string">
            <text:p text:style-name="Table_20_Contents_Left">3:29c en 3:34</text:p>
          </table:table-cell>
          <table:table-cell office:value-type="string"/>
        </table:table-row>
        <table:table-row>
          <table:table-cell office:value-type="string">
            <text:p text:style-name="Table_20_Contents_Left">6, eerste lid, slotalinea</text:p>
          </table:table-cell>
          <table:table-cell office:value-type="string">
            <text:p text:style-name="Table_20_Contents_Left">3:34</text:p>
          </table:table-cell>
          <table:table-cell office:value-type="string">
            <text:p text:style-name="Table_20_Contents_Left">AMvB</text:p>
          </table:table-cell>
        </table:table-row>
        <table:table-row>
          <table:table-cell office:value-type="string">
            <text:p text:style-name="Table_20_Contents_Left">6, tweede lid</text:p>
          </table:table-cell>
          <table:table-cell office:value-type="string">
            <text:p text:style-name="Table_20_Contents_Left">3:29c</text:p>
          </table:table-cell>
          <table:table-cell office:value-type="string"/>
        </table:table-row>
        <table:table-row>
          <table:table-cell office:value-type="string">
            <text:p text:style-name="Table_20_Contents_Left">6, derde lid</text:p>
          </table:table-cell>
          <table:table-cell office:value-type="string">
            <text:p text:style-name="Table_20_Contents_Left">3:29c</text:p>
          </table:table-cell>
          <table:table-cell office:value-type="string"/>
        </table:table-row>
        <table:table-row>
          <table:table-cell office:value-type="string">
            <text:p text:style-name="Table_20_Contents_Left">6, vierde lid</text:p>
          </table:table-cell>
          <table:table-cell office:value-type="string">
            <text:p text:style-name="Table_20_Contents_Left">3:29c en 3:5</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7, eerste lid</text:p>
          </table:table-cell>
          <table:table-cell office:value-type="string">
            <text:p text:style-name="Table_20_Contents_Left">3:29a, lid 2</text:p>
          </table:table-cell>
          <table:table-cell office:value-type="string">
            <text:p text:style-name="Table_20_Contents_Left">AMvB</text:p>
          </table:table-cell>
        </table:table-row>
        <table:table-row>
          <table:table-cell office:value-type="string">
            <text:p text:style-name="Table_20_Contents_Left">7, tweede lid,</text:p>
          </table:table-cell>
          <table:table-cell office:value-type="string">
            <text:p text:style-name="Table_20_Contents_Left">3:29a</text:p>
          </table:table-cell>
          <table:table-cell office:value-type="string">
            <text:p text:style-name="Table_20_Contents_Left">AMvB</text:p>
          </table:table-cell>
        </table:table-row>
        <table:table-row>
          <table:table-cell office:value-type="string">
            <text:p text:style-name="Table_20_Contents_Left">7, derde lid</text:p>
          </table:table-cell>
          <table:table-cell office:value-type="string">
            <text:p text:style-name="Table_20_Contents_Left">3:29a, lid 1</text:p>
          </table:table-cell>
          <table:table-cell office:value-type="string"/>
        </table:table-row>
        <table:table-row>
          <table:table-cell office:value-type="string">
            <text:p text:style-name="Table_20_Contents_Left">7, vierde lid</text:p>
          </table:table-cell>
          <table:table-cell office:value-type="string">
            <text:p text:style-name="Table_20_Contents_Left">nv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8, eerste lid</text:p>
          </table:table-cell>
          <table:table-cell office:value-type="string">
            <text:p text:style-name="Table_20_Contents_Left">2:10f</text:p>
          </table:table-cell>
          <table:table-cell office:value-type="string"/>
        </table:table-row>
        <table:table-row>
          <table:table-cell office:value-type="string">
            <text:p text:style-name="Table_20_Contents_Left">8, tweede lid</text:p>
          </table:table-cell>
          <table:table-cell office:value-type="string">
            <text:p text:style-name="Table_20_Contents_Left">Nvt</text:p>
          </table:table-cell>
          <table:table-cell office:value-type="string"/>
        </table:table-row>
        <table:table-row>
          <table:table-cell office:value-type="string">
            <text:p text:style-name="Table_20_Contents_Left">8, derde lid</text:p>
          </table:table-cell>
          <table:table-cell office:value-type="string">
            <text:p text:style-name="Table_20_Contents_Left">nv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9, eerste lid</text:p>
          </table:table-cell>
          <table:table-cell office:value-type="string">
            <text:p text:style-name="Table_20_Contents_Left">2:10d nieuw</text:p>
          </table:table-cell>
          <table:table-cell office:value-type="string">
            <text:p text:style-name="Table_20_Contents_Left">Vrijstellingsregeling</text:p>
          </table:table-cell>
        </table:table-row>
        <table:table-row>
          <table:table-cell office:value-type="string">
            <text:p text:style-name="Table_20_Contents_Left">9, eerste lid, twee slotalinea’s</text:p>
          </table:table-cell>
          <table:table-cell office:value-type="string">
            <text:p text:style-name="Table_20_Contents_Left">2:10d nieuw</text:p>
          </table:table-cell>
          <table:table-cell office:value-type="string">
            <text:p text:style-name="Table_20_Contents_Left">Vrijstellingsregeling</text:p>
          </table:table-cell>
        </table:table-row>
        <table:table-row>
          <table:table-cell office:value-type="string">
            <text:p text:style-name="Table_20_Contents_Left">9, tweede lid</text:p>
          </table:table-cell>
          <table:table-cell office:value-type="string"/>
          <table:table-cell office:value-type="string">
            <text:p text:style-name="Table_20_Contents_Left">Vrijstellingsregeling</text:p>
          </table:table-cell>
        </table:table-row>
        <table:table-row>
          <table:table-cell office:value-type="string">
            <text:p text:style-name="Table_20_Contents_Left">9, derde lid</text:p>
          </table:table-cell>
          <table:table-cell office:value-type="string">
            <text:p text:style-name="Table_20_Contents_Left">2:10a</text:p>
          </table:table-cell>
          <table:table-cell office:value-type="string"/>
        </table:table-row>
        <table:table-row>
          <table:table-cell office:value-type="string">
            <text:p text:style-name="Table_20_Contents_Left">9, vierde lid</text:p>
          </table:table-cell>
          <table:table-cell office:value-type="string"/>
          <table:table-cell office:value-type="string">
            <text:p text:style-name="Table_20_Contents_Left">vrijstellingsregeling</text:p>
          </table:table-cell>
        </table:table-row>
        <table:table-row>
          <table:table-cell office:value-type="string">
            <text:p text:style-name="Table_20_Contents_Left">9, vijfde lid</text:p>
          </table:table-cell>
          <table:table-cell office:value-type="string"/>
          <table:table-cell office:value-type="string">
            <text:p text:style-name="Table_20_Contents_Left">Vrijstellingsregeling</text:p>
          </table:table-cell>
        </table:table-row>
        <table:table-row>
          <table:table-cell office:value-type="string">
            <text:p text:style-name="Table_20_Contents_Left">9, zesde lid</text:p>
          </table:table-cell>
          <table:table-cell office:value-type="string">
            <text:p text:style-name="Table_20_Contents_Left">2:10a, eerste lid</text:p>
          </table:table-cell>
          <table:table-cell office:value-type="string"/>
        </table:table-row>
        <table:table-row>
          <table:table-cell office:value-type="string">
            <text:p text:style-name="Table_20_Contents_Left">9, zevende lid</text:p>
          </table:table-cell>
          <table:table-cell office:value-type="string">
            <text:p text:style-name="Table_20_Contents_Left">Deel 1 Wft</text:p>
          </table:table-cell>
          <table:table-cell office:value-type="string"/>
        </table:table-row>
        <table:table-row>
          <table:table-cell office:value-type="string">
            <text:p text:style-name="Table_20_Contents_Left">9, achtste lid</text:p>
          </table:table-cell>
          <table:table-cell office:value-type="string"/>
          <table:table-cell office:value-type="string"/>
        </table:table-row>
        <table:table-row>
          <table:table-cell office:value-type="string">
            <text:p text:style-name="Table_20_Contents_Left">9, negende lid</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2:10a, eerste li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1, eerste lid</text:p>
          </table:table-cell>
          <table:table-cell office:value-type="string">
            <text:p text:style-name="Table_20_Contents_Left">4:31, eerste lid, </text:p>
          </table:table-cell>
          <table:table-cell office:value-type="string"/>
        </table:table-row>
        <table:table-row>
          <table:table-cell office:value-type="string">
            <text:p text:style-name="Table_20_Contents_Left">11, tweede lid</text:p>
          </table:table-cell>
          <table:table-cell office:value-type="string">
            <text:p text:style-name="Table_20_Contents_Left">4:31, derde lid</text:p>
          </table:table-cell>
          <table:table-cell office:value-type="string"/>
        </table:table-row>
        <table:table-row>
          <table:table-cell office:value-type="string">
            <text:p text:style-name="Table_20_Contents_Left">11, derde lid</text:p>
          </table:table-cell>
          <table:table-cell office:value-type="string">
            <text:p text:style-name="Table_20_Contents_Left">4:31, vierde lid</text:p>
          </table:table-cell>
          <table:table-cell office:value-type="string">
            <text:p text:style-name="Table_20_Contents_Left">AMvB</text:p>
          </table:table-cell>
        </table:table-row>
        <table:table-row>
          <table:table-cell office:value-type="string">
            <text:p text:style-name="Table_20_Contents_Left">11, vierde lid</text:p>
          </table:table-cell>
          <table:table-cell office:value-type="string">
            <text:p text:style-name="Table_20_Contents_Left">4:31, vierde lid</text:p>
          </table:table-cell>
          <table:table-cell office:value-type="string">
            <text:p text:style-name="Table_20_Contents_Left">AMvB</text:p>
          </table:table-cell>
        </table:table-row>
        <table:table-row>
          <table:table-cell office:value-type="string">
            <text:p text:style-name="Table_20_Contents_Left">11, vijfde lid</text:p>
          </table:table-cell>
          <table:table-cell office:value-type="string">
            <text:p text:style-name="Table_20_Contents_Left">4:31, vierde lid</text:p>
          </table:table-cell>
          <table:table-cell office:value-type="string">
            <text:p text:style-name="Table_20_Contents_Left">AMvB</text:p>
          </table:table-cell>
        </table:table-row>
        <table:table-row>
          <table:table-cell office:value-type="string">
            <text:p text:style-name="Table_20_Contents_Left">11, zesde lid</text:p>
          </table:table-cell>
          <table:table-cell office:value-type="string">
            <text:p text:style-name="Table_20_Contents_Left">4:31, vierde lid</text:p>
          </table:table-cell>
          <table:table-cell office:value-type="string">
            <text:p text:style-name="Table_20_Contents_Left">AMvB</text:p>
          </table:table-cell>
        </table:table-row>
        <table:table-row>
          <table:table-cell office:value-type="string">
            <text:p text:style-name="Table_20_Contents_Left">11, zevende lid</text:p>
          </table:table-cell>
          <table:table-cell office:value-type="string">
            <text:p text:style-name="Table_20_Contents_Left">4:31, vierde lid</text:p>
          </table:table-cell>
          <table:table-cell office:value-type="string">
            <text:p text:style-name="Table_20_Contents_Left">AMvB</text:p>
          </table:table-cell>
        </table:table-row>
        <table:table-row>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4:31, tweede lid</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4:17</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4, eerste lid</text:p>
          </table:table-cell>
          <table:table-cell office:value-type="string">
            <text:p text:style-name="Table_20_Contents_Left">Nvt</text:p>
          </table:table-cell>
          <table:table-cell office:value-type="string"/>
        </table:table-row>
        <table:table-row>
          <table:table-cell office:value-type="string">
            <text:p text:style-name="Table_20_Contents_Left">14, tweede lid</text:p>
          </table:table-cell>
          <table:table-cell office:value-type="string">
            <text:p text:style-name="Table_20_Contents_Left">Nv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Nv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Nv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Nv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Artikel V</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artikel 7 van de Wet ter voorkoming van witwassen en financieren terrorisme</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Artikel 1: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Zit door het hele wetsvoorstel hee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Nvt</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Nvt</text:p>
          </table:table-cell>
          <table:table-cell office:value-type="string"/>
        </table:table-row>
      </table:table>
      <text:p/>
      <text:p text:style-name="tussenkop"><text:span text:style-name="tussenkop_vet">Artikelsgewijze deel van de toelichting</text:span></text:p>
      <text:p text:style-name="tussenkop"><text:span text:style-name="tussenkop_cur">Artikel I, onderdeel A (vervanging van de term kredietinstelling door bank in de Wet op het financieel toezicht)</text:span></text:p>
      <text:p text:style-name="algemeen">Dit onderdeel vervangt bijna alle instanties van de term kredietinstelling die voorkomen in de Wft. Voor nadere toelichting
                  hierop wordt verwezen naar de paragraaf «Aanpassingsregelgeving kredietinstelling/bank» in het algemeen deel van deze memorie.
               </text:p>
      <text:p text:style-name="tussenkop"><text:span text:style-name="tussenkop_cur">Artikel I, onderdeel B (wijziging van artikel 1:1 van de Wet op het financieel toezicht)</text:span></text:p>
      <text:p text:style-name="alineagroep">In dit onderdeel wordt een aantal definities opgenomen en bestaande definities gewijzigd.</text:p>
      <text:p text:style-name="alineagroep">Een elektronischgeldinstelling is degene die bedrijfsmatig elektronisch geld uitgeeft. Daarmee wijkt de definitie in dit voorstel
                     af van de definitie die in de richtlijn is opgenomen. In de terminologie van de richtlijn is een instelling voor elektronisch
                     geld uitsluitend een rechtspersoon met een vergunning om elektronisch geld uit te geven. Daarnaast hanteert de richtlijn de
                     ruimere definitie van uitgever van elektronisch geld, waaronder ook eventuele van de vergunningplicht vrijgestelde ondernemingen
                     worden geschaard, alsmede kredietinstellingen (in Nederland voortaan als bank aangeduid), de Europese en nationale centrale
                     banken en de lidstaten en decentrale overheden. De definitie in dit voorstel omvat tevens al deze uitgevers van elektronisch
                     geld. Op deze manier wordt aangesloten bij de systematiek van de wet: het uitgangspunt is een brede definitie die de werkzaamheid
                     van de onderneming beschrijft, waarbij vervolgens vrijstellingen kunnen worden opgenomen van enkele of alle bepalingen ten
                     aanzien van markttoegang, prudentiële vereisten en marktgedrag.
                  </text:p>
      <text:p text:style-name="alineagroep">Een elektronischgeldinstelling is aanbieder van het financiële product elektronisch geld. Daarmee kwalificeert een elektronischgeldinstelling
                     als financiëledienstverlener en derhalve als financiële onderneming.
                  </text:p>
      <text:p text:style-name="alineagroep">De definitie van elektronisch geld is aangepast. De reikwijdte van de definitie strekt zich uit zowel tot elektronisch geld
                     dat is opgeslagen op een betaalinstrument (bijvoorbeeld een plastic kaart) in het bezit van de klant als tot elektronisch
                     geld dat op afstand is opgeslagen op een server en dat kan worden beheerd door de klant via een specifieke rekening voor elektronisch
                     geld.
                  </text:p>
      <text:p text:style-name="alineagroep">De herziene elektronischgeldrichtlijn beoogt te komen tot een technisch neutrale definitie van elektronisch geld. Alle situaties
                     waarin een betaaldienstaanbieder een voorafbetaalde opgeslagen waarde uitgeeft in ruil voor geld, waarbij die waarde wordt
                     geaccepteerd door derden, moeten worden begrepen onder elektronisch geld.
                  </text:p>
      <text:p text:style-name="alineagroep">Voorgesteld wordt de definitie van financiële instelling eveneens aan te passen. De huidige definitie van financiële instelling
                     in de wet volgt de richtlijndefinitie en omvat (voor zover hier relevant) eenieder die, geen bank zijnde, een of meer van
                     de werkzaamheden verricht, bedoeld onder 2 tot en met 12 in bijlage I van de herziene richtlijn banken. De richtlijn voegt
                     de activiteit «Uitgifte van elektronisch geld» als onderdeel 15 toe aan bijlage I van de herziene richtlijn banken<text:note text:id="ID-121173-d28e1398" text:note-class="footnote"><text:note-citation text:label="2">2</text:note-citation><text:note-body><text:p> Richtlijn 2006/48/EG van het Europees Parlement en de Raad van de Europese Unie van 14 juni 2006 betreffende de toegang tot
                  en de uitoefening van de werkzaamheden van kredietinstellingen (herschikking) (PbEU L 177).
               </text:p></text:note-body></text:note> en breidt de definitie van financiële instelling uit met datzelfde onderdeel 15. Derhalve kwalificeert een elektronischgeldinstelling
                     tevens als een financiële instelling.
                  </text:p>
      <text:p text:style-name="alineagroep.end">Daarentegen wijzigt de richtlijn de definitie van de kredietinstelling zodat deze niet langer tevens een elektronischgeldinstelling
                     omvat. Het vijfde tot en met elfde lid van dit artikelonderdeel betreffen daarom aanpassing van de term kredietinstelling
                     in bank. Voor nadere toelichting hierop wordt verwezen naar de paragraaf «Aanpassingsregelgeving kredietinstelling/bank» in
                     het algemeen deel van deze memorie.
                  </text:p>
      <text:p text:style-name="tussenkop"><text:span text:style-name="tussenkop_cur">Artikel I, onderdeel C (wijziging artikel 1:2 van de Wet op het financieel toezicht)</text:span></text:p>
      <text:p text:style-name="algemeen">In dit onderdeel wordt het tweede lid van artikel 1:2 van de Wet op het financieel toezicht gewijzigd. Het resultaat van de
                  wijziging is dat indien de Europese Centrale bank, centrale banken van lidstaten of centrale of decentrale overheden betaaldiensten
                  verlenen dan wel elektronisch geld uitgeven, de regels uit het deel Gedragstoezicht financiële ondernemingen van de Wet op
                  het financieel toezicht alsnog op hen van toepassing zijn. Een voorbeeld hiervan is bijvoorbeeld een uitkeringsinstantie die
                  elektronisch geld uitgeeft aan een uitkeringsgerechtigde zonder bankrekening.
               </text:p>
      <text:p text:style-name="tussenkop"><text:span text:style-name="tussenkop_cur">Artikel I, onderdeel D (wijziging van het opschrift van paragraaf 1.1.2.2 van de Wet op het financieel toezicht)</text:span></text:p>
      <text:p text:style-name="algemeen">Door deze wijziging wordt beter weergegeven dat in paragraaf 1.1.2.2 ook bepalingen met betrekking tot elektronischgeldinstellingen
                  zijn opgenomen.
               </text:p>
      <text:p text:style-name="tussenkop"><text:span text:style-name="tussenkop_cur">Artikel I, onderdeel E (wijziging van artikel 1:5 van de Wet op het financieel toezicht)</text:span></text:p>
      <text:p text:style-name="algemeen">In dit onderdeel wordt de reikwijdte van de regelgeving die betrekking heeft op de uitgifte van elektronisch geld beperkt.</text:p>
      <text:p text:style-name="alineagroep">In artikel 1:5, onderdeel a, is geregeld dat monetaire waarde die is opgeslagen op voorafbetaalde instrumenten met bepaalde
                     beperkte gebruiksmogelijkheden niet onder de reikwijdte van de regeling valt. Het gaat hierbij om twee soorten van beperkt
                     gebruik. Er zijn betaalinstrumenten die door de houder van het elektronisch geld alleen kunnen worden gebruikt om goederen
                     en zaken te kopen bij de uitgever van het elektronisch geld, bij één bepaalde winkel of bij één bepaalde winkelketen. Een
                     voorbeeld hiervan is bijvoorbeeld een klantenkaart van een bepaalde winkel. Het is weer anders, als het betaalinstrument voor
                     het doen van aankopen in winkels van geregistreerde handelaren kan worden gebruikt. Deze laatste situatie valt wel onder de
                     werkingssfeer van de richtlijn, om dat dergelijke betaalinstrumenten juist zijn bedoeld voor een netwerk van dienstverleners
                     dat voortdurend aangroeit.
                  </text:p>
      <text:p text:style-name="alineagroep">Als het echter gaat om een kaart die in diverse soorten winkels kan worden gebruikt, waarbij het de bedoeling is dat het netwerk
                     van winkels voortdurend aangroeit, dan valt een dergelijke kaart niet onder de vrijstelling van artikel 1:5, onder a.
                  </text:p>
      <text:p text:style-name="alineagroep.end">Daarnaast valt ook niet onder de reikwijdte van de regelgeving een beperkt gebruik in die zin, dat er met het elektronisch
                     geld slechts een beperkte reeks goederen of diensten aangeschaft kan worden. Daarbij kan dan bijvoorbeeld gedacht worden aan
                     tankkaarten, kaarten voor openbaar vervoer, maaltijdvouchers of dienstencheques (zoals cheques ter zake van kinderopvang of
                     cheques ter zake van socialedienstenstelsels waarmee de tewerkstelling van personeel voor de uitvoering van huishoudelijke
                     taken, zoals schoonmaken, strijken of tuinonderhoud, wordt gesubsidieerd).  Wanneer een dergelijk instrument voor specifieke
                     doeleinden een instrument voor algemene doeleinden wordt, dient de vrijstelling van de werkingssfeer van deze richtlijn niet
                     langer van toepassing te zijn.
                  </text:p>
      <text:p text:style-name="alineagroep">In artikel 1:5, onderdeel b, is opgenomen dat monetaire waarde die wordt gebruikt om betalingstransacties te verrichten die
                     zijn vrijgesteld op grond van artikel 1:5a, tweede lid, onderdeel l, buiten de reikwijdte van regeling inzake elektronisch
                     geld valt. In de praktijk gaat het hier om diensten of goederen die met bijvoorbeeld een mobiele telefoon worden gekocht en
                     ook aan deze mobiele telefoon worden geleverd en via deze mobiele telefoon moeten worden gebruikt. Een voorbeeld van een dergelijk
                     product is bijvoorbeeld een ringtone.
                  </text:p>
      <text:p text:style-name="alineagroep">Het kan ook gaan om een dienst die via de computer wordt geleverd, zoals bijvoorbeeld een zoekprogramma voor internet waarvoor
                     de gebruiker een bepaald bedrag betaalt.
                  </text:p>
      <text:p text:style-name="alineagroep.end">Als de mobiele telefoon wordt gebruikt als betaalinstrument en de levering van de dienst of het product niet plaatsvindt aan
                     de mobiele telefoon, dan is de in artikel 1:5, onderdeel b, opgenomen uitzondering uiteraard niet van toepassing en valt de
                     dienst onder de reikwijdte van de Wet op het financieel toezicht.
                  </text:p>
      <text:p text:style-name="tussenkop"><text:span text:style-name="tussenkop_cur">Artikel I, onderdeel F (wijziging van artikel 1:51a van de Wet op het financieel toezicht)</text:span></text:p>
      <text:p text:style-name="algemeen">Deze wijziging wordt behandeld in de paragraaf «Aanpassingsregelgeving kredietinstelling/bank» in het algemeen deel van deze
                  memorie.
               </text:p>
      <text:p text:style-name="tussenkop"><text:span text:style-name="tussenkop_cur">Artikel I, onderdelen G en H (wijziging van artikel 1:55 en 1:56 van de Wet op het financieel toezicht)</text:span></text:p>
      <text:p text:style-name="algemeen">In de artikelen 1:55 en 1:56 wordt geregeld dat de Nederlandse toezichthouders met de toezichthouders uit andere lidstaten
                  kunnen samenwerken om ook inlichtingen van en over bijkantoren desgevraagd te verkrijgen dan wel te verstrekken. Ook is het
                  in het kader van het toezicht op geconsolideerde basis de toezichthouders toegestaan om inlichtingen op te vragen of te verstrekken
                  met betrekking tot een in een andere lidstaat gevestigde onderneming.
               </text:p>
      <text:p text:style-name="tussenkop"><text:span text:style-name="tussenkop_cur">Artikel I, onderdeel I (wijziging van artikel 1:58 van de Wet op het financieel toezicht)</text:span></text:p>
      <text:p text:style-name="algemeen">Een Nederlandse toezichthouder kan in gevallen als bedoeld in artikel 1:75 een aanwijzing geven aan, onder meer, een in Nederland
                  gevestigd bijkantoor van een financiële onderneming uit een andere lidstaat. Als de financiële onderneming uit deze andere
                  lidstaat de gegeven aanwijzing niet opvolgt, kan de Nederlandse toezichthouder op grond van artikel 1:58 de toezichthouder
                  van de andere lidstaat hiervan in kennis stellen. Ook kan de Nederlandse toezichthouder de betreffende financiële onderneming
                  een sanctie opleggen, indien de toezichthouder van de lidstaat waarin de financiële onderneming gevestigd is, hier niet of
                  onvoldoende toe overgaat. Door de voorgestelde wijziging is dit artikel ook van toepassing op elektronischgeldinstellingen.
               </text:p>
      <text:p text:style-name="tussenkop"><text:span text:style-name="tussenkop_cur">Artikel I, onderdeel J (wijziging van artikel 1:59 van de Wet op het financieel toezicht)</text:span></text:p>
      <text:p text:style-name="algemeen">Met de wijziging van artikel 1:59 wordt geregeld dat een elektronischgeldinstelling die diensten verricht naar een andere
                  lidstaat, maar zich niet aan de daar geldende regelgeving houdt, een aanwijzing kan krijgen van de Nederlandse toezichthouder
                  (na een verzoek daartoe van de toezichthoudende instantie van de lidstaat van vestiging).
               </text:p>
      <text:p text:style-name="tussenkop"><text:span text:style-name="tussenkop_cur">Artikel I, onderdeel K (wijziging van artikel 1:97 van de Wet op het financieel toezicht)</text:span></text:p>
      <text:p text:style-name="algemeen">Deze wijziging hangt samen met de wijzigingen elders in de wet. Bewerkstelligd wordt dat besluiten kunnen worden openbaargemaakt
                  tot het opleggen van een bestuurlijke boete ter zake van een overtreding van een bepaling die samenhangt met het uitgeven
                  van elektronisch geld.
               </text:p>
      <text:p text:style-name="tussenkop"><text:span text:style-name="tussenkop_cur">Artikel I, onderdeel L (wijziging van artikel 1:104 van de Wet op het financieel toezicht)</text:span></text:p>
      <text:p text:style-name="algemeen">De wijziging van artikel 1:104, voortvloeiend uit artikel 12 van de richtlijn betaaldiensten, zorgt ervoor dat de vergunning
                  van een elektronischgeldinstelling door de toezichthouder onder omstandigheden gewijzigd dan wel geheel of gedeeltelijk ingetrokken
                  kan worden. Het gaat dan om de situatie waarin een elektronischgeldinstelling is gestopt met de uitgifte van elektronisch
                  geld, dan wel zes maanden is gestaakt met het uitgeven van elekronisch geld. Ook als de elektronischgeldinstelling een bedreiging
                  zou vormen voor de stabiliteit van het betalingssysteem, kan haar vergunning worden gewijzigd of worden ingetrokken. Het gaat
                  daarbij zowel om een bedreiging van de stabiliteit van het betalingssysteem als gevolg van activiteiten op het terrein van
                  de uitgifte van elektronisch geld als om een bedreiging van de stabiliteit van het betalingssysteem als gevolg van het verlenen
                  van betaaldiensten.
               </text:p>
      <text:p text:style-name="tussenkop"><text:span text:style-name="tussenkop_cur">Artikel I, onderdeel M (wijziging van artikel 1:107 van de Wet op het financieel toezicht)</text:span></text:p>
      <text:p text:style-name="algemeen">De wijziging van artikel 1:107, derde lid, van de Wft zorgt ervoor dat in het register in Nederland agenten van elektronischgeldinstellingen
                  worden ingeschreven. Agenten van elektronischgeldinstellingen mogen geen elektronisch geld uitgeven. Wel mogen zij betaaldiensten
                  verlenen die niet samenhangen met de uitgifte van elektronisch geld.
               </text:p>
      <text:p text:style-name="tussenkop"><text:span text:style-name="tussenkop_cur">Artikel I, onderdeel N (wijziging van artikel 2:3a van de Wet op het financieel toezicht)</text:span></text:p>
      <text:p text:style-name="algemeen">In artikel 2:3a is voor iedereen die in Nederland is gevestigd het verbod opgenomen om betaaldiensten te verlenen zonder dat
                  daarvoor een vergunning is verkregen van de Nederlandsche Bank. Uitgezonderd daarvan zijn banken en vergunninghoudende elektronischgeldinstellingen.
                  Dit betekent dat elektronischgeldinstellingen die niet vergunningplichtig zijn omdat zij voldoen aan de voorwaarden van de
                  vrijstellingsregeling, in beginsel wel een vergunning nodig hebben om betaaldiensten te kunnen verlenen. Dit is alleen maar
                  anders, indien deze vrijgestelde elektronischgeldinstellingen ook voldoen aan de voorwaarden voor vrijstelling van de vergunningplicht
                  voor betaaldienstverleners.
               </text:p>
      <text:p text:style-name="tussenkop"><text:span text:style-name="tussenkop_cur">Artikel I, onderdeel O (wijziging van artikel 2:3b van de Wet op het financieel toezicht)</text:span></text:p>
      <text:p text:style-name="algemeen">Deze wijziging hangt samen met de toevoeging van een tweede lid in artikel 3:29a.</text:p>
      <text:p text:style-name="tussenkop"><text:span text:style-name="tussenkop_cur">Artikel I, onderdeel P (invoegen afdeling 2.2.1A, artikelen 2:10a, 2:10b, 2:10c, 2:10d, 2:10e, 2:10f in de Wet op het financieel
                     toezicht)</text:span></text:p>
      <text:p text:style-name="tussenkop"><text:span text:style-name="tussenkop_cur">artikel 2:10a</text:span></text:p>
      <text:p text:style-name="algemeen">In dit onderdeel wordt de verbodsbepaling vormgegeven. Het betreft implementatie van artikel 1, eerste lid, onder a, van richtlijn
                  2009/110/EG en artikel 10, van richtlijn 2009/110/EG. Zonder vergunning van de Nederlandsche Bank is het aan natuurlijke personen
                  en rechtspersonen met zetel in Nederland niet toegestaan om elektronisch geld uit te geven in Nederland. In het tweede lid
                  is een uitzondering opgenomen voor banken. Deze uitzondering omvat tevens de bijkantoren van banken die binnen de reikwijdte
                  van deze bepaling vallen.
               </text:p>
      <text:p text:style-name="tussenkop"><text:span text:style-name="tussenkop_cur">artikel 2:10b</text:span></text:p>
      <text:p text:style-name="alineagroep">In het eerste lid van artikel 2:10b is opgenomen aan welke voorwaarden voldaan moet zijn, wil een uitgever van elektronisch
                     geld een vergunning kunnen krijgen om in Nederland het bedrijf van elektronischgeldinstelling uit te oefenen. Uitwerking van
                     deze voorwaarden vindt deels ook in lagere regelgeving plaats.
                  </text:p>
      <text:p text:style-name="alineagroep">In het tweede lid van artikel 2:10b is opgenomen dat de aanvraag van de vergunning geschiedt onder opgave van bij of krachtens
                     algemene maatregel van bestuur te bepalen gegevens. Dit zijn dezelfde soort gegevens als die door betaaldienstverleners verstrekt
                     moeten worden bij hun vergunningaanvraag. Welke gegevens het precies betreft is voor betaaldienstverleners opgenomen in artikel 3a
                     van het Besluit Markttoegang financiële ondernemingen. Ook voor elektronischgeldinstellingen zal de nadere uitwerking plaatsvinden
                     in dat besluit.
                  </text:p>
      <text:p text:style-name="alineagroep.end">In het derde lid is de beslistermijn op een vergunningaanvraag voor de Nederlandsche Bank opgenomen. Deze termijn bedraagt
                     drie maanden. Alleen wanneer nog niet alle benodigde gegevens bij de aanvraag zijn verstrekt, kan de termijn verlengd worden
                     tot drie maanden na ontvangst van alle voor het nemen van de beslissing benodigde gegevens.
                  </text:p>
      <text:p text:style-name="tussenkop"><text:span text:style-name="tussenkop_cur">artikel 2:10c</text:span></text:p>
      <text:p text:style-name="algemeen">Een elektronischgeldinstelling kan via een agent geen elektronisch geld uitgeven, maar wel betaaldiensten verlenen. Als een
                  elektronischgeldinstelling die gevestigd is in Nederland, via een agent betaaldiensten gaat verlenen, moet deze instelling
                  de Nederlandsche Bank daarvan in kennis stellen. Deze kan de betaaldienstagent vervolgens inschrijven in het register, bedoeld
                  in artikel 1:107 van de Wet op het financieel toezicht. Een dergelijke registratieplicht voor agenten van elektronischgeldinstellingen
                  is in overeenstemming met het gegeven dat ook agenten van betaalinstellingen geregistreerd moeten worden.
               </text:p>
      <text:p text:style-name="tussenkop"><text:span text:style-name="tussenkop_cur">artikel 2:10d</text:span></text:p>
      <text:p text:style-name="algemeen">Artikel 2:10d betreft implementatie van artikel 9, eerste lid, van de Richtlijn. Nadere uitwerking van de vrijstellingsregeling
                  vindt plaats in de Vrijstellingsregeling Wft. Gedacht wordt aan vrijstelling van instellingen die relatief klein zijn, te
                  weten instellingen waarbij de totale bedrijfsactiviteiten in Nederland niet een hoger bedrag aan een gemiddeld uitstaande
                  elektronisch geld genereren dan 5 miljoen euro. Ook mag het maximumbedrag van het geld dat op een elektronische drager is
                  opgeslagen niet meer zijn dan honderdvijftig euro. Uiteraard moeten de bestuurders van de vrij te stellen instelling betrouwbaar
                  zijn. Verder rust ook op een vrijgestelde instelling de verplichting om de in ruil voor elektronisch geld ontvangen gelden,
                  veilig te stellen volgens het in artikel 3:29a van deze wet bepaalde. Bovendien moet ook de Nederlandsche Bank in kennis zijn
                  gesteld van het voornemen van de instelling om elektronisch geld te gaan uitgeven.
               </text:p>
      <text:p text:style-name="tussenkop"><text:span text:style-name="tussenkop_cur">artikel 2:10e</text:span></text:p>
      <text:p text:style-name="algemeen">Een elektronischgeldinstelling die gevestigd is in een andere lidstaat kan toch in Nederland elektronisch geld uitgeven, maar
                  dan uitsluitend via een bijkantoor of via het verrichten van diensten. Uitgifte van elektronisch geld via een agent is in
                  zo’n situatie niet toegestaan. Wel kan de elektronischgeldinstelling betaaldiensten verlenen via een in Nederland werkzaam
                  zijnde agent. Dit volgt uit artikel 3, vijfde lid, van richtlijn 2009/110.
               </text:p>
      <text:p text:style-name="tussenkop"><text:span text:style-name="tussenkop_cur">artikel 2:10f</text:span></text:p>
      <text:p text:style-name="alineagroep">In dit artikel is opgenomen dat elektronischgeldinstellingen die in een niet-lidstaat gevestigd zijn, geen elektronisch geld
                     uit kunnen geven in Nederland via een in Nederland gevestigde agent of bijkantoor. Als een dergelijke in een derde-land gevestigde
                     elektronischgeldinstelling in Nederland werkzaamheden wil kunnen uitvoeren, dan zal zij daartoe een in een EU-lidstaat gevestigde
                     dochtermaatschappij moeten oprichten die voor het verrichten van deze werkzaamheden een vergunning krijgt van die EU-lidstaat.
                     Strikt genomen heeft een lidstaat de beleidsvrijheid om een in een niet-lidstaat gevestigde elektronischgeldinstelling toe
                     te laten op de eigen nationale markt. Tot op heden was deze regeling ook in Nederland van toepassing. Echter, nu de prudentiële
                     vereisten voor elektronischgeldinstellingen versoepeld worden en het de bedoeling van de Europese Commissie lijkt te zijn
                     om elektronischgeldinstellingen op termijn te integreren met betaalinstellingen, wordt hier met ingang van de onderhavige
                     wetswijziging een andere keuze in gemaakt. In de praktijk heeft deze wijziging van het regime geen gevolgen voor al actieve
                     elektronischgeldinstellingen in Nederland, omdat er momenteel geen bijkantoren zijn van een in een derde-land gevestigde uitgever
                     van elektronisch geld met een vergunning van de Nederlandsche Bank om in Nederland geld te mogen uitgeven. Het is dan ook
                     niet noodzakelijk om ter zake van deze wijziging in het regime overgangsrecht op te nemen.
                  </text:p>
      <text:p text:style-name="alineagroep.end">In het tweede lid van artikel 2:10f, is de bepaling opgenomen die voor inwerkingtreding van deze wet was opgenomen in artikel 2:20,
                     tweede lid, van de Wet op het financieel toezicht.
                  </text:p>
      <text:p text:style-name="tussenkop"><text:span text:style-name="tussenkop_cur">Artikel I, onderdeel Q (wijziging van artikel 2:11 van de Wet op het financieel toezicht)</text:span></text:p>
      <text:p text:style-name="algemeen">De wijzigingen in artikel 2:11 vloeien voort uit het feit dat de elektronischgeldinstelling niet langer aangemerkt wordt als
                  kredietinstelling (welke in Nederland voortaan als bank wordt aangeduid). Om deze reden is een nieuwe paragraaf ingevoegd,
                  te weten paragraaf 2.2.1A. In deze paragraaf is het verbod op de uitgifte van elektronisch geld, maar ook de vergunning voor
                  elektronischgeldinstellingen geregeld. Het tweede lid van artikel 2.11, dat met de voorgestelde wijziging vervalt, is materieel
                  opgenomen in het nieuwe artikel 2:10a, tweede lid, van de Wet op het financieel toezicht.
               </text:p>
      <text:p text:style-name="tussenkop"><text:span text:style-name="tussenkop_cur">Artikel I, onderdeel R (vervallen van artikel 2:19 van de Wet op het financieel toezicht)</text:span></text:p>
      <text:p text:style-name="algemeen">In artikel 2:19 was geregeld dat een elektronischgeldinstelling met zetel in een andere lidstaat die in Nederland door middel
                  van het verrichten van diensten haar bedrijf wil uitoefenen, hiervan de toezichthoudende autoriteit van de andere lidstaat
                  op de hoogte moet stellen. Materieel is deze bepaling met de inwerkingtreding van deze wet opgenomen in het nieuwe artikel 2:10e
                  van de Wet op het financieel toezicht.
               </text:p>
      <text:p text:style-name="tussenkop"><text:span text:style-name="tussenkop_cur">Artikel I, onderdeel S (wijziging van artikel 2:20 van de Wet op het financieel toezicht)</text:span></text:p>
      <text:p text:style-name="alineagroep">In artikel 2:20 was onder meer geregeld dat het voor financiële ondernemingen die gevestigd zijn in een niet-lidstaat, verboden
                     was om via een bijkantoor zonder vergunning van de Nederlandsche Bank het bedrijf uit te oefenen van elektronischgeldinstelling
                     in Nederland. In het tweede lid was geregeld dat hierop een uitzondering werd gemaakt voor bijkantoren van banken die een
                     vergunning van de Nederlandsche Bank hebben om in Nederland het bedrijf van bank uit te oefenen.
                  </text:p>
      <text:p text:style-name="alineagroep">Met de inwerkingtreding van de nieuwe regeling voor elektronischgeldinstellingen, is het niet langer mogelijk voor een in
                     een niet-lidstaat gevestigde elektronischgeldinstelling via een bijkantoor het bedrijf van elektronischgeldinstelling in Nederland
                     uit te oefenen. Het is in beginsel aan de lidstaat om te bepalen of uitoefening van het bedrijf van elektronischgeldinstelling
                     door een bijkantoor van een in een derdeland gevestigde elektronischgeldinstelling nog mogelijk is. Er is voor gekozen om
                     dit niet langer mogelijk te maken, omdat het regime voor elektronischgeldinstellingen vanuit prudentieel oogpunt versoepeld
                     is. Het regime dat van toepassing is op elektronischgeldinstellingen vertoont nu meer overeenkomsten met het regime dat van
                     toepassing is op betaaldienstverleners. Ook betaaldienstverleners die gevestigd zijn in een niet-lidstaat is het niet toegestaan
                     om via een bijkantoor in Nederland hun bedrijf uitoefenen.
                  </text:p>
      <text:p text:style-name="alineagroep">Materieel is de inhoud van het tweede lid van artikel 2:20 (oud) van de Wet op het financieel toezicht nu geregeld in het
                     nieuwe artikel 2:10f, tweede lid, van de Wet op het financieel toezicht.
                  </text:p>
      <text:p text:style-name="alineagroep.end">De enige uitzondering wordt gevormd door elektronischgeldinstellingen die gevestigd zijn in een niet-lidstaat die op grond
                     van artikel 2:10f, derde lid, is aangewezen door Onze Minister.
                  </text:p>
      <text:p text:style-name="tussenkop"><text:span text:style-name="tussenkop_cur">Artikel I, onderdeel T (wijziging van artikel 2:23 van de Wet op het financieel toezicht )</text:span></text:p>
      <text:p text:style-name="algemeen">Het verbod dat in artikel 2:23, eerste lid, was geregeld is nu materieel opgenomen in artikel 2:10f, eerste lid, van de Wet
                  op het financieel toezicht. De ontheffingsmogelijkheid van artikel 2:23, tweede lid, is komen te vervallen.
               </text:p>
      <text:p text:style-name="tussenkop"><text:span text:style-name="tussenkop_cur">Artikel I, onderdeel U (wijziging van artikel 2:25 en artikel 2:26 van de Wet op het financieel toezicht)</text:span></text:p>
      <text:p text:style-name="algemeen">In de artikelen 2:25 en 2:26 is geregeld dat het voor een in een andere lidstaat gevestigde dochteronderneming van een bank,
                  onder voorwaarden mogelijk is om haar bedrijf uit te oefenen in Nederland via een bijkantoor of door het verrichten van diensten.
                  Door de wijziging kan tot de uitgeoefende werkzaamheden ook behoren: de uitgifte van elektronisch geld.
               </text:p>
      <text:p text:style-name="tussenkop"><text:span text:style-name="tussenkop_cur">Artikel I, onderdelen V en W (artikelen 2:76 en 2:77 van de Wet op het financieel toezicht)</text:span></text:p>
      <text:p text:style-name="algemeen">Per abuis waren respectievelijk de betaalinstelling (in artikel 2:76) en de betaaldienstverlener (in artikel 2:77) nog niet
                  toegevoegd aan beide artikelen. De hier voorgestelde wijziging zorgt ervoor dat organisaties die een vergunning hebben van
                  DNB of een andere Europese toezichthouder, niet ook nog een vergunning bij de AFM hoeven aan te vragen om het bedrijf van
                  betaaldienstverlener te mogen uitoefenen.
               </text:p>
      <text:p text:style-name="tussenkop"><text:span text:style-name="tussenkop_cur">Artikel I, onderdeel X (invoegen afdeling 2.3.1A, artikel 2:107a van de Wet op het financieel toezicht)</text:span></text:p>
      <text:p text:style-name="algemeen">In dit wijzigingsartikel wordt een nieuwe paragraaf in een nieuwe afdeling opgenomen. Hierin is opgenomen dat indien een elektronischgeldinstelling
                  met zetel in Nederland haar bedrijf wil uitoefenen in een andere lidstaat, dit eerst gemeld moet worden aan de Nederlandsche
                  Bank. Deze moet instemmen met de voorgenomen activiteiten. Uitgifte van elektronisch geld kan door de elektronischgeldinstelling
                  niet worden uitbesteed aan een agent. Uitgifte van elektronisch geld naar een andere lidstaat toe, kan alleen plaatsvinden
                  vanuit de hoofdvestiging van de elektronischgeldinstelling in Nederland door het verlenen van diensten naar de andere lidstaat,
                  dan wel door gebruik te maken van een bijkantoor dat is gevestigd in de andere lidstaat. Wel kan een elektronischgeldinstelling
                  gebruik maken van een agent in een andere lidstaat voor het verlenen van betaaldiensten.
               </text:p>
      <text:p text:style-name="tussenkop"><text:span text:style-name="tussenkop_cur">Artikel I, onderdeel Y (wijziging van artikel 3:3 van de Wet op het financieel toezicht)</text:span></text:p>
      <text:p text:style-name="algemeen">In dit artikel is opgenomen dat gehele of gedeeltelijke vrijstelling van bepalingen die zijn opgenomen in het kader van het
                  lopende prudentieel toezicht, mogelijk is voor beheerders, beleggingsinstellingen, beleggingsondernemingen, betaaldienstverleners
                  en bewaarders. De voorgestelde wijziging zorgt ervoor dat ook elektronischgeldinstellingen aan deze reeks worden toegevoegd.
               </text:p>
      <text:p text:style-name="tussenkop"><text:span text:style-name="tussenkop_cur">Artikel I, onderdeel Z (wijziging van artikel 3:5 van de Wet op het financieel toezicht)</text:span></text:p>
      <text:p text:style-name="algemeen">Deze wijziging hangt samen met het vervallen van de verdeling in artikelleden in artikel 2:20.</text:p>
      <text:p text:style-name="tussenkop"><text:span text:style-name="tussenkop_cur">Artikel I, onderdeel AA (wijziging van artikelen 3:8, 3:9, 3:10 van de Wet op het financieel toezicht)</text:span></text:p>
      <text:p text:style-name="algemeen">Door toevoeging van de elektronischgeldinstelling aan de opsomming in de artikelen 3:8, 3:9 en 3:10, is geborgd dat de beleidsbepalers
                  bij een dergelijke instelling deskundig en betrouwbaar moeten zijn en dat een adequaat beleid wordt gevoerd ter bevordering
                  van een integere bedrijfsuitoefening.
               </text:p>
      <text:p text:style-name="tussenkop"><text:span text:style-name="tussenkop_cur">
                     Artikel I, onderdeel AB (wijziging van artikel 3:15 van de Wet op het financieel toezicht)</text:span></text:p>
      <text:p text:style-name="algemeen">Ter zake van een elektronischgeldinstelling met zetel in Nederland geldt dat de personen die het dagelijks beleid bepalen,
                  hun werkzaamheden die daarmee verband houden, vanuit Nederland verrichten.
               </text:p>
      <text:p text:style-name="tussenkop"><text:span text:style-name="tussenkop_cur">Artikel I, onderdeel AC (wijziging van artikelen 3:16 en 3:17 van de Wet op het financieel toezicht)</text:span></text:p>
      <text:p text:style-name="algemeen">Toevoeging van de elektronischgeldinstelling aan de artikelen 3:16 en 3:17 zorgt ervoor dat ook deze instelling verplicht
                  is de formele zeggenschapsstructuur zodanig in te richten dat er adequaat toezicht op de onderneming uitgeoefend kan worden.
                  Ook moet de bedrijfsuitoefening beheerst en integer zijn.
               </text:p>
      <text:p text:style-name="tussenkop"><text:span text:style-name="tussenkop_cur">
                     Artikel I, onderdeel AD (wijziging van artikel 3:18 van de Wet op het financieel toezicht)</text:span></text:p>
      <text:p text:style-name="algemeen">In artikel 3:18 zijn regels opgenomen die betrekking hebben op het uitbesteden van werkzaamheden door een financiële onderneming.
                  Door de voorgestelde wijzigingen in het tweede en derde lid, kunnen, net als bij betaalinstellingen, nadere voorwaarden worden
                  gesteld aan de uitbesteding van werkzaamheden door elektronischgeldinstellingen.
               </text:p>
      <text:p text:style-name="tussenkop"><text:span text:style-name="tussenkop_cur">
                     Artikel I, onderdeel AE (wijziging van artikel 3:20a van de Wet op het financieel toezicht)</text:span></text:p>
      <text:p text:style-name="algemeen">In dit onderdeel wordt artikel 3:20a in de Wet op het financieel toezicht gewijzigd. De werkzaamheden van een elektronischgeldinstelling
                  kunnen bestaan uit de uitgifte van elektronisch geld, het verlenen van betaaldiensten en andere werkzaamheden waarvoor geen
                  vergunning vereist is. De uitgifte van elektronisch geld kan uitsluitend plaatsvinden door de elektronischgeldinstelling zelf,
                  een bijkantoor ervan of door het verrichten van diensten. Het verlenen van betaaldiensten kan behalve door de elektronischgeldinstelling
                  zelf, een bijkantoor ervan of door het verrichten van diensten, ook nog plaatsvinden door inschakeling van agenten. In de
                  Wet op het financieel toezicht is in artikel 1:107, tweede lid, de verplichting opgenomen voor de registerhouder om financiële
                  ondernemingen die deze activiteit ondernemen, in het register op te nemen. Uit de richtlijn 2009/110/EG vloeit een dergelijke
                  verplichting echter niet voort. Om deze reden is het tweede lid aan artikel 3:20a toegevoegd, waarin is opgenomen dat artikel 1:107,
                  tweede lid, niet van toepassing is.
               </text:p>
      <text:p text:style-name="tussenkop"><text:span text:style-name="tussenkop_cur">Artikel  I, onderdeel AF (wijziging van artikel 3:29 van de Wet op het financieel toezicht)</text:span></text:p>
      <text:p text:style-name="algemeen">Op grond van dit artikel moeten de genoemde financiële ondernemingen wijzigingen in gegevens die verstrekt zijn aan de toezichthouder
                  ten behoeve van de vergunningaanvraag, doorgeven aan de toezichthouder. Dit artikel is ook van toepassing op elektronischgeldinstellingen.
               </text:p>
      <text:p text:style-name="tussenkop"><text:span text:style-name="tussenkop_cur">Artikel I, onderdeel AG (wijziging van artikel 3:29a van de Wet op het financieel toezicht)</text:span></text:p>
      <text:p text:style-name="algemeen">Niet alleen betaaldienstverleners, maar ook elektronischgeldinstellingen kunnen betaaldiensten verlenen. Tot aan het moment
                  van inwerkingtreding van deze wet, hoefden elektronischgeldinstellingen die betaaldiensten verleenden, de in het kader van
                  deze diensten ontvangen gelden niet veilig te stellen. Reden daarvoor was dat een elektronischgeldinstelling onder het zwaardere
                  regime voor kredietinstellingen viel. Met de inwerkingtreding van deze wet zijn de prudentiële eisen die aan elektronischgeldinstellingen
                  worden gesteld, afgezwakt. Tegelijkertijd is het elektronischgeldinstellingen toegestaan betaaldiensten te verlenen, ook voor
                  zover deze diensten geen verband houden met de uitgifte van elektronisch geld. In de richtlijn is in artikel 7, derde lid,
                  opgenomen dat de elektronischgeldinstelling in dat geval de ontvangen gelden moet veilig stellen zoals ook een betaaldienstinstelling
                  dat doet.
               </text:p>
      <text:p text:style-name="tussenkop"><text:span text:style-name="tussenkop_cur">Artikel I, onderdeel AH (wijziging van artikel 3:29b van de Wet op het financieel toezicht)</text:span></text:p>
      <text:p text:style-name="algemeen">Aan artikel 3:29b is een lid toegevoegd, waarin is opgenomen dat de toezichthouder, zijnde de Nederlandsche Bank, aan een
                  elektronischgeldinstelling de opdracht kan geven om andere werkzaamheden dan de uitgifte van elektronisch geld of het verrichten
                  van betaaldiensten, in een andere rechtspersoon onder te brengen. Daarvoor is reden als de andere werkzaamheden ofwel afbreuk
                  doen of dreigen te doen aan de financiële soliditeit van de elektronischgeldinstelling ofwel afbreuk doen of dreigen te doen
                  aan het toezicht op de naleving van de toepasselijke regelgeving.
               </text:p>
      <text:p text:style-name="tussenkop"><text:span text:style-name="tussenkop_cur">Artikel I, onderdeel AI (wijziging van artikel 3:29c van de Wet op het financieel toezicht)</text:span></text:p>
      <text:p text:style-name="algemeen">Een elektronischgeldinstelling kan betaaltransacties verrichten die verband houden met het omgewisselde elektronisch geld,
                  maar ook betaaltransacties in behandeling nemen die geen verband houden met ingewisseld elektronisch geld. Beide soorten werkzaamheden
                  vereisen een separate administratie, welke ook nog eens is afgescheiden van de administratie van eventuele overige werkzaamheden
                  die de elektronischgeldinstelling daarnaast nog verricht.
               </text:p>
      <text:p text:style-name="tussenkop"><text:span text:style-name="tussenkop_cur">Artikel I, onderdeel AJ (wijziging van artikel 3:34 van de Wet op het financieel toezicht)</text:span></text:p>
      <text:p text:style-name="algemeen">In dit onderdeel is expliciet opgenomen dat elektronischgeldinstellingen geen geld mogen uitgeven via agenten. Dit verbod
                  volgt uit artikel 3, vijfde lid, van richtlijn 2009/110. In tegenstelling tot het oude regime voor elektronischgeldinstellingen,
                  is het onder het nieuwe regime toegestaan om andere werkzaamheden te verrichten dan uitsluitend de uitgifte van elektronisch
                  geld en het verlenen van daarmee verband houdende betaaldiensten. Dit verklaart het vervallen van het eerste lid (oud). Het
                  vervallen van het tweede lid (oud) en derde lid (oud) houdt verband met het feit dat de regeling met betrekking tot het houden
                  van een gekwalificeerde deelneming in een elektronischgeldinstelling is verplaatst naar artikel 3:108a (nieuw).
               </text:p>
      <text:p text:style-name="tussenkop"><text:span text:style-name="tussenkop_cur">Artikel I, onderdeel AK (vervallen van artikel 3:35 van de Wet op het financieel toezicht)</text:span></text:p>
      <text:p text:style-name="algemeen">In artikel 3:35 was opgenomen tegen welke waarde een kredietinstelling elektronisch geld mocht uitgeven. Dit onderwerp is
                  nu geregeld in artikel 4:31, eerste lid, van de Wet op het financieel toezicht. Laatstgenoemd artikel is van toepassing op
                  eenieder die elektronisch geld uitgeeft, dus ook op banken. Daarmee kan artikel 3:35 komen te vervallen.
               </text:p>
      <text:p text:style-name="tussenkop"><text:span text:style-name="tussenkop_cur">Artikel I, onderdeel AL en onderdeel AM (wijziging van artikel 3:39 van de Wet op het financieel toezicht en invoegen artikel 3:39a
                     in de Wet op het financieel toezicht)</text:span></text:p>
      <text:p text:style-name="algemeen">In artikel 3:39 vervalt het derde lid, omdat een elektronischgeldinstelling met zetel in een andere lidstaat niet langer wordt
                  beperkt in de keuze van haar werkzaamheden. Ook is de regeling die betrekking heeft op het deelnemen in een elektronischgeldinstelling
                  inmiddels verplaatst naar artikel 3:108a.
               </text:p>
      <text:p text:style-name="algemeen">Wel wordt een nieuw artikel 3:39a ingevoegd, dat zowel van toepassing is op betaaldienstverleners met zetel in een andere
                  lidstaat als op elektronischgeldinstellingen met zetel in een andere lidstaat. Deze instellingen moeten zich indien zij via
                  een bijkantoor in Nederland actief zijn, ook houden aan de verplichtingen die voortvloeien uit de artikelen 3:29a, 3:29b,
                  3:29c en 3:34 van de Wet op het financieel toezicht.
               </text:p>
      <text:p text:style-name="tussenkop"><text:span text:style-name="tussenkop_cur">Artikel I, onderdeel AN (wijziging van artikel 3:43 van de Wet op het financieel toezicht)</text:span></text:p>
      <text:p text:style-name="algemeen">In artikel 3:43, eerste lid, is een opsomming van artikelen opgenomen die van toepassing zijn op een bank die gevestigd is
                  in een derde-land, maar die via een bijkantoor haar bedrijf uitoefent in Nederland. Een dergelijk bijkantoor kan ook elektronisch
                  geld uitgeven. In de opsomming was een verwijzing opgenomen naar artikel 3:34 (oud). Deze is vervangen door een verwijzing
                  naar artikel 3:108a (nieuw), voor zover het gaat om het vervangen van de verwijzing naar artikel 3:34 (oud), tweede en derde
                  lid. De verwijzing naar artikel 3:34, eerste lid, behoeft niet te worden vervangen, omdat een elektronischgeldinstelling voortaan
                  -onder voorwaarden- alle werkzaamheden mag verrichten.
               </text:p>
      <text:p text:style-name="tussenkop"><text:span text:style-name="tussenkop_cur">Artikel I, onderdeel AO (wijziging van artikel 3:53 van de Wet op het financieel toezicht)</text:span></text:p>
      <text:p text:style-name="algemeen">De wijziging zorgt ervoor dat de regeling met betrekking tot het minimum eigen vermogen ook op de elektronischgeldinstelling
                  van toepassing is. Dit artikel is nader uitgewerkt in het Besluit prudentiële regels Wft.
               </text:p>
      <text:p text:style-name="tussenkop"><text:span text:style-name="tussenkop_cur">Artikel I, onderdeel AP (wijziging van artikel 3:57 van de Wet op het financieel toezicht)</text:span></text:p>
      <text:p text:style-name="algemeen">De wijziging in artikel 3:57 zorgt ervoor dat ook de elektronischgeldinstelling moet blijven voldoen aan een bepaalde minimumsolvabiliteit.
                  Een verdere uitwerking van deze regeling is opgenomen in het Besluit prudentiële regels Wft.
               </text:p>
      <text:p text:style-name="tussenkop"><text:span text:style-name="tussenkop_cur">Artikel I, onderdeel AQ (wijziging van artikel 3:71 van de Wet op het financieel toezicht)</text:span></text:p>
      <text:p text:style-name="algemeen">In artikel 3:71 is bepaald dat onder meer de elektronischgeldinstelling, haar jaarrekening en jaarverslag binnen zes maanden
                  na afloop van het boekjaar aan de Nederlandsche Bank moet verstrekken.
               </text:p>
      <text:p text:style-name="tussenkop"><text:span text:style-name="tussenkop_cur">Artikel I, onderdeel AR (wijziging van artikel 3:72 van de Wet op het financieel toezicht)</text:span></text:p>
      <text:p text:style-name="alineagroep">In artikel 3:72 is geregeld dat de in dit artikel opgenomen instellingen ook gedurende het jaar informatie moeten verstrekken
                     aan de Nederlandsche Bank. Deze informatie is nodig om toezicht te houden. Eerder is er bij de implementatie van de richtlijn
                     betaaldiensten voor gekozen om betaalinstellingen niet op te nemen in dit artikel, omdat deze verplichting wel extra administratieve
                     lasten met zich brengt voor de betrokken instellingen. Inmiddels heeft de toezichthouder echter ervaren dat het noodzakelijk
                     is om vaker binnen een jaar informatie over de solvabiliteit van de instellingen te ontvangen. Om deze reden wordt zowel aan
                     betaalinstellingen als aan elektronischgeldinstellingen de verplichting opgelegd om ook tussentijds aan de Nederlandsche Bank
                     staten te verstrekken op basis waarvan de solvabiliteit van de instelling beoordeeld kan worden. De bedoeling is om deze tussentijdse
                     verstrekking van staten in het Besluit prudentiële regels te beperken tot maximaal twee maal per jaar.
                  </text:p>
      <text:p text:style-name="alineagroep.end">Er is nu niet gekozen voor het opnemen van beide instellingen in het zevende lid van artikel 3:72, waarin is opgenomen dat
                     een accountant een verklaring omtrent de getrouwheid zou moeten afgeven over deze tussentijdse staten. Een dergelijk verplichting
                     levert weer extra administratieve lasten op voor betaalinstellingen en elektronischgeldinstellingen. Mocht in de toekomst
                     blijken dat de ervaring leert dat een dergelijke verklaring van een accountant toch nodig is, dan kan de regelgeving er op
                     dat moment op worden aangepast.
                  </text:p>
      <text:p text:style-name="tussenkop"><text:span text:style-name="tussenkop_cur">Artikel I, onderdeel AS (wijziging van artikel 3:74b van de Wet op het financieel toezicht)</text:span></text:p>
      <text:p text:style-name="algemeen">Aan artikel 3:74b is een lid toegevoegd, waarin is opgenomen dat een elektronischgeldinstelling verplicht is om de administratie
                  van de uitgifte van elektronisch geld en het verlenen van betaaldiensten enerzijds en eventuele overige werkzaamheden anderzijds
                  separaat van elkaar te administreren. Met die overige werkzaamheden wordt gedoeld op de werkzaamheden die zijn opgenomen in
                  artikel 6, eerste lid, onderdelen c tot en met e, van richtlijn 2009/110.
               </text:p>
      <text:p text:style-name="tussenkop"><text:span text:style-name="tussenkop_cur">Artikel I, onderdeel AT (wijziging van artikel 3:88 van de Wet op het financieel toezicht)</text:span></text:p>
      <text:p text:style-name="algemeen">Doordat de elektronischgeldinstelling is toegevoegd aan het eerste lid van artikel 3:88 van de Wet op het financieel toezicht,
                  zijn accountants verplicht om bepaalde zaken te melden aan de toezichthouders, mochten zij hiervan kennis nemen bij het controleren
                  van de boekhouding van de elektronischgeldinstelling. Het gaat dan om feiten die ofwel in strijd zijn met de aan de instelling
                  gestelde prudentiële vereisten, ofwel om feiten die het voortbestaan van de elektronischgeldinstelling bedreigen.
               </text:p>
      <text:p text:style-name="tussenkop"><text:span text:style-name="tussenkop_cur">Artikel I, onderdeel AU (invoegen van artikel 3:108a van de Wet op het financieel toezicht)</text:span></text:p>
      <text:p text:style-name="alineagroep">In artikel 3:108a zijn regels opgenomen die betrekking hebben op de situatie dat een derde rechten verwerft of vervreemdt
                     in een elektronischgeldinstelling. Opgenomen is onder meer dat voorafgaande aan deze verwerving of vervreemding aan de toezichthouder
                     de benodigde informatie moet worden verstrekt. De kennisgeving aan de toezichthouder moet zodanig tijdig zijn gedaan, dat
                     de toezichthouder nog voldoende tijd heeft om de transactie te beoordelen en door haar nodig geachte maatregelen te treffen.
                     De toezichthouder kan oordelen dat de gewenste verwerving of vervreemding vanuit toezichtsoogpunt onwenselijk is. In zo’n
                     geval is het de toezichthouder toegestaan om het stemrecht op de aandelen te beperken of te laten vervallen. Ook kan de toezichthouder
                     andere passende maatregelen treffen, zoals het opleggen van sancties aan de bestuurders.
                  </text:p>
      <text:p text:style-name="alineagroep.end">Het is niet zo, dat de gehele verkrijging op voorhand nietig is. Wel kan de toezichthouder een rechtszaak aanspannen om zich
                     te verzetten tegen de vanuit de optiek van de toezichthouder, ongewenste verwerving of vervreemding.
                  </text:p>
      <text:p text:style-name="tussenkop"><text:span text:style-name="tussenkop_cur">Artikel I, onderdeel AV (wijziging van opschrift afdeling 3.5.1 van de Wet op het financieel toezicht)</text:span></text:p>
      <text:p text:style-name="algemeen">Het opschrift van de afdeling wijzigt, omdat in het in de afdeling opgenomen artikel 3:111b met de inwerkingtreding van dit
                  wetsvoorstel ook regels worden gesteld voor de elektronischgeldinstelling.
               </text:p>
      <text:p text:style-name="tussenkop"><text:span text:style-name="tussenkop_cur">Artikel I, onderdeel AW (wijziging van artikel 3:111b van de Wet op het financieel toezicht)</text:span></text:p>
      <text:p text:style-name="algemeen">Door de wijziging in artikel 3:111b is een elektronischgeldinstelling, net als een betaalinstelling, verplicht om de Nederlandsche
                  Bank ervan op de hoogte te brengen als de dienstverlening voortaan ook plaats gaat vinden door tussenkomst van een agent.
                  Deze agent wordt dan door de Nederlandsche Bank ook ingeschreven in het register bedoeld in artikel 1:107 van de Wet op het
                  financieel toezicht.
               </text:p>
      <text:p text:style-name="tussenkop"><text:span text:style-name="tussenkop_cur">Artikel I, onderdeel AX (wijziging van de titel van afdeling 3.6.1a van de Wet op het financieel toezicht)</text:span></text:p>
      <text:p text:style-name="algemeen">Omdat ook de elektronischgeldinstelling is ingevoegd, wordt de titel van afdeling 3.6.1a gewijzigd.</text:p>
      <text:p text:style-name="tussenkop"><text:span text:style-name="tussenkop_cur">Artikel I, onderdeel AY (wijziging van artikel 3:273a van de Wet op het financieel toezicht)</text:span></text:p>
      <text:p text:style-name="algemeen">Net als voor betaalinstellingen in een groep geldt ook voor elektronischgeldinstellingen die onderdeel zijn van een groep,
                  dat de solvabiliteit wordt beoordeeld op groepsniveau. Artikel 3:57, eerste lid, is dan niet op deze instelling van toepassing.
               </text:p>
      <text:p text:style-name="tussenkop"><text:span text:style-name="tussenkop_cur">Artikel I, onderdeel AZ (wijziging van het opschrift van afdeling 3.6.2)</text:span></text:p>
      <text:p text:style-name="algemeen">In het opschrift van afdeling 3.6.2 zijn de elektronischgeldinstellingen toegevoegd.</text:p>
      <text:p text:style-name="tussenkop"><text:span text:style-name="tussenkop_cur">Artikel I, onderdeel BA (wijziging van de artikelen 3:275 en verder van de Wet op het financieel toezicht)</text:span></text:p>
      <text:p text:style-name="algemeen">Deze wijziging betreft de vervanging van de term kredietinstelling door bank. Zie voor een nadere toelichting hierop het algemeen
                  deel van deze memorie, in de paragraaf «Aanpassingsregelgeving kredietinstelling/bank».
               </text:p>
      <text:p text:style-name="tussenkop"><text:span text:style-name="tussenkop_cur">Artikel I, onderdeel BB (wijziging van artikel 3:278 van de Wet op het financieel toezicht)</text:span></text:p>
      <text:p text:style-name="algemeen">De aanpassing van artikel 3:278 houdt verband met de wijziging van artikel 3:273a. De solvabiliteit van een elektronischgeldinstelling
                  die onderdeel is van een groep, kan op groepsniveau worden beoordeeld, mits voldaan is aan de voorwaarden uit artikel 3:278.
                  Er moet sprake zijn van geconsolideerd toezicht waarin alle betrokken instellingen zijn meegenomen, wil toezicht op individueel
                  versoepeld of achterwege gelaten kunnen worden.
               </text:p>
      <text:p text:style-name="tussenkop"><text:span text:style-name="tussenkop_cur">Artikel I, onderdelen BC en BD (samenloopbepalingen in verband met een ander wetsvoorstel)</text:span></text:p>
      <text:p text:style-name="algemeen">Deze samenloopbepalingen betreffen de vervanging van de term kredietinstelling door bank. Zie voor een nadere toelichting
                  hierop het algemeen deel van deze memorie, in de paragraaf «Aanpassingsregelgeving kredietinstelling/bank».
               </text:p>
      <text:p text:style-name="tussenkop"><text:span text:style-name="tussenkop_cur">Artikel I, onderdeel BE (wijziging van artikel 4:8 van de Wet op het financieel toezicht)</text:span></text:p>
      <text:p text:style-name="algemeen">Afdeling 4.2.1 is niet van toepassing op elektronischgeldinstellingen, omdat op de eisen die gesteld worden aan de bedrijfsvoering
                  en de deskundigheid en betrouwbaarheid al toezicht wordt gehouden door de Nederlandsche Bank.
               </text:p>
      <text:p text:style-name="tussenkop"><text:span text:style-name="tussenkop_cur">Artikel I, onderdeel BF (wijziging van artikel 4:12 van de Wet op het financieel toezicht)</text:span></text:p>
      <text:p text:style-name="algemeen">In artikel 4:12, vierde lid, wordt voorgesteld op te nemen dat artikel 4:13  niet van toepassing is op elektronischgeldinstellingen.
                  De inrichting en structuur van (de bedrijfsvoering van) de elektronischgeldinstelling is een onderwerp dat al onder de reikwijdte
                  van het toezicht van de Nederlandsche Bank is gebracht. Ook artikel 4:15 is niet op elektronischgeldinstellingen van toepassing.
                  Artikel 4:15 ziet op financiële dienstverleners die niet tevens financiële instelling zijn. Wel zijn de artikelen 4:16 (uitbesteding
                  van werkzaamheden) en 4:17 (buitengerechtelijke geschillenbeslechting) op elektronischgeldinstellingen van toepassing.
               </text:p>
      <text:p text:style-name="tussenkop"><text:span text:style-name="tussenkop_cur">Artikel I, onderdeel BG (wijziging van artikel 4:27 van de Wet op het financieel toezicht)</text:span></text:p>
      <text:p text:style-name="algemeen">In artikel 4:27 is de verplichting voor accountants opgenomen om het aan de Autoriteit Financiële markten te melden indien
                  hij bij het onderzoek ten behoeve van de jaarrekening zaken heeft ontdekt die in strijd zijn met de verplichtingen die zijn
                  opgenomen in het deel Gedragstoezicht.
               </text:p>
      <text:p text:style-name="tussenkop"><text:span text:style-name="tussenkop_cur">Artikel I, onderdeel BH (wijziging van artikel 4:31 van de Wet op het financieel toezicht)</text:span></text:p>
      <text:p text:style-name="alineagroep">In dit artikel is opgenomen dat elektronisch geld uitsluitend kan worden uitgegeven tegen de nominale waarde. Reden hiervoor
                     is onder meer dat het niet de bedoeling is dat er via de uitgifte van elektronisch geld sprake kan zijn van geldschepping.
                     Verder zorgt de bepaling in het tweede lid ervoor dat het niet is toegestaan om rente uit te keren aan de houder van het elektronisch
                     geld.
                  </text:p>
      <text:p text:style-name="alineagroep">Het is van belang dat de omwisseling van het elektronisch geld vrijwel direct gebeurt, zodat de ontvangen gelden door de elektronischgeldinstelling
                     kunnen worden veiliggesteld.
                  </text:p>
      <text:p text:style-name="alineagroep.end">Het door de elektronischgeldinstelling ontvangen geld, is geen opvorderbaar geld. Dit betekent onder meer, dat het depositogarantiestelsel
                     niet van toepassing is op rekeningen waarop de tegenwaarde van uitgegeven elektronisch geld is geadministreerd.
                  </text:p>
      <text:p text:style-name="tussenkop"><text:span text:style-name="tussenkop_cur">Artikel I, onderdeel BI (invoegen van artikel 4:31a van de Wet op het financieel toezicht)</text:span></text:p>
      <text:p text:style-name="algemeen">In artikel 4:31a is de regeling opgenomen die geldt bij terugbetaling van elektronisch geld aan de houder van het elektronisch
                  geld. De elektronischgeldinstelling moet te allen tijde in staat zijn om op het verzoek van de houder van het elektronisch
                  geld, het resterende elektronisch geld terug te betalen aan genoemde houder. Afhankelijk van het moment van het verzoek om
                  terugbetaling, kan de elektronischgeldinstelling ter zake van de terugbetaling kosten in rekening brengen bij de houder van
                  het elektronisch geld. Een en ander wordt nader uitgewerkt in artikel 521a van Boek 7 van het Burgerlijk Wetboek. De kern
                  van de regeling is dat het eerste jaar na afloop van het contract, geen kosten in rekening mogen worden gebracht aan de houder
                  van het elektronisch geld ter zake van een terugbetaling in dat eerste jaar.
               </text:p>
      <text:p text:style-name="tussenkop"><text:span text:style-name="tussenkop_cur">Artikel I, onderdeel BJ (invoegen artikel 4:31b van de Wet op het financieel toezicht)</text:span></text:p>
      <text:p text:style-name="algemeen">Met de invoeging, via dit onderdeel, van artikel 4:31b, wordt de elektronischgeldinstelling verplicht om in de overeenkomst
                  met personen die het elektronisch geld als betaalmiddel accepteren de voorwaarden vast te leggen die gelden ten aanzien van
                  de terugbetaling en omwisseling van het elektronisch geld voor andere geldswaarden. Vermeld zij dat acceptanten van elektronisch
                  geld daarenboven kwalificeren als houder van elektronisch geld. Daarmee gelden de artikelen 4:31 en 4:31a eveneens ten aanzien
                  van deze personen.
               </text:p>
      <text:p text:style-name="tussenkop"><text:span text:style-name="tussenkop_cur">Artikel I, onderdelen BK en BL (wijziging van de bijlage bij artikel 1:79 en bij artikel 1:80 van de Wet op het financieel
                     toezicht)</text:span></text:p>
      <text:p text:style-name="algemeen">Door wijziging van de bijlage behorende bij de artikelen 1:79 en 1:80 van de Wet op het financieel toezicht, is het voor toezichthouders
                  mogelijk om de in de bijlage opgenomen artikelen te handhaven.
               </text:p>
      <text:p text:style-name="tussenkop"><text:span text:style-name="tussenkop_vet">Artikel II Wijziging van het Burgerlijk Wetboek</text:span></text:p>
      <text:p text:style-name="tussenkop"><text:span text:style-name="tussenkop_cur">Onderdeel A (wijziging van Boek 1)</text:span></text:p>
      <text:p text:style-name="algemeen">In artikel 345, tweede lid, van Boek 1 BW wordt verwezen naar een kredietinstelling zoals bedoeld in artikel 1:1 Wft. In het
                  kader van het gezag over minderjarige kinderen en meer in het bijzonder de voogdij zal de vervanging van de term «kredietinstelling»
                  door de term «bank» geen problemen opleveren.
               </text:p>
      <text:p text:style-name="tussenkop"><text:span text:style-name="tussenkop_cur">Onderdeel B (wijziging van Boek 2)</text:span></text:p>
      <text:p text:style-name="algemeen">In de wijziging in het eerste lid (van artikel 2:360, eerste lid, van het Burgerlijk Wetboek) is geregeld dat elektronischgeldinstellingen
                  voortaan aan dezelfde regels inzake het jaarrekeningenrecht moeten voldoen als betaalinstellingen. Het betreft implementatie
                  van artikel 15, eerste lid, van de richtlijn betaaldiensten. Dit artikel is in artikel 3 van richtlijn 2009/110 van overeenkomstige
                  toepassing verklaard op elektronischgeldinstellingen.
               </text:p>
      <text:p text:style-name="alineagroep">De wijzigingen in het tweede en derde lid betreffen aanpassingsregelgeving in het kader van de vervanging van de term kredietinstelling
                     door bank.
                  </text:p>
      <text:p text:style-name="alineagroep.end">In artikel 2:375 lid 1 sub b kan worden uitgegaan van schulden aan banken in plaats van schulden aan kredietinstellingen.
                     Er zal in het kader van passiva die op de balans dienen te worden opgenomen, geen sprake zijn van schulden aan een elektronischgeldinstelling
                     of betaalinstelling.
                  </text:p>
      <text:p text:style-name="algemeen">Afdeling 14 van Boek 2 BW is in 1993 ingevoerd ten behoeve van de jaarrekeningen van banken. Nu met de implementatie van de
                  herziene elektronischgeldrichtlijn op de elektronischgeldinstelling een toezichtsregime wordt toegepast dat sterk lijkt op
                  dat van de betaalinstelling is het niet logisch te veronderstellen dat de bepalingen ten aanzien van de jaarrekening nog op
                  de elektronischgeldinstelling van toepassing dienen te blijven. Daarom dient in artikel 2:415 de term kredietinstelling te
                  worden vervangen door bank.
               </text:p>
      <text:p text:style-name="algemeen">Artikel 2:450 valt binnen een afdeling die de procedures beschrijft ten aanzien van de rechtspleging in zaken betreffende
                  financiële verslaggeving van ondernemingen. Op grond van het zesde lid van dit artikel wordt DNB gehoord over zaken betreffende
                  twee typen financiële ondernemingen waarvoor tevens specifieke regels zijn opgenomen in Titel 9 van Boek 2 BW. Aangezien afdeling
                  14 voortaan betrekking heeft op financiële verslaggeving van banken, dient DNB voortaan op grond artikel 2:450, zesde lid,
                  te worden gehoord over zaken betreffende banken.
               </text:p>
      <text:p text:style-name="tussenkop"><text:span text:style-name="tussenkop_cur">Onderdeel C (wijziging van Boek 7)</text:span></text:p>
      <text:p text:style-name="alineagroep">De wijziging in het eerste lid betreft aanpassingsregelgeving in het kader van de vervanging van de term kredietinstelling
                     door bank.
                  </text:p>
      <text:p text:style-name="alineagroep.end">Artikel 7:51 maakt deel uit van de Titel Financiëlezekerheidsovereenkomsten. Onder sub f van artikel 7:51 wordt gesproken
                     over een kredietvordering die wordt omschreven als een geldvordering voortvloeiend uit een overeenkomst waarbij een kredietinstelling
                     krediet verschaft in de vorm van een lening. Aangezien een elektronischgeldinstelling dergelijke kredieten niet mag verschaffen,
                     dient in dit artikel de term kredietinstelling te worden vervangen door bank.
                  </text:p>
      <text:p text:style-name="alineagroep">Het tweede en derde lid van dit onderdeel betreffen de artikelen 7:514 en 7B:521a van het Burgerlijk Wetboek.</text:p>
      <text:p text:style-name="alineagroep.end">De regeling die betrekking heeft op de terugbetaling van gelden raakt de privaatrechtelijke verhouding tussen financiële onderneming
                     en diens cliënten. Om deze reden zijn deze regels met name in het Burgerlijk Wetboek geïmplementeerd. Indien een elektronischgeldinstelling
                     zich ten opzichte van een individuele cliënt niet aan de regels houdt die gelden voor het (op verzoek) terugbetalen van elektronisch
                     geld, waardoor bij deze individuele cliënt schade ontstaat, kan deze laatste zich tot de civiele rechter wenden om zijn recht
                     af te dwingen.
                  </text:p>
      <text:p text:style-name="algemeen">Daarnaast is het van belang dat de Autoriteit Financiële Markten preventief kan handhaven. De AFM moet al voordat enige schade
                  is ontstaan bij individuele cliënten, kunnen toetsen of een elektronischgeldinstelling de regels die betrekking hebben op
                  de terugbetaling van elektronisch geld voldoende naleeft. Om deze reden is ook in de Wet op het financieel toezicht in artikel 4:31a
                  een norm opgenomen die betrekking heeft op de terugbetaling van elektronisch geld. Deze norm richt zich tot de elektronischgeldinstelling
                  en wordt gehandhaafd door de Autoriteit Financiële Markten.
               </text:p>
      <text:p text:style-name="tussenkop"><text:span text:style-name="tussenkop_vet">Artikel III Wijziging van de Wet op de economische delicten</text:span></text:p>
      <text:p text:style-name="algemeen">In de Wet op de economische delicten wordt strafrechtelijke vervolging mogelijk gemaakt voor de meer zware delicten. Daartoe
                  wordt gerekend het onbevoegd zonder vergunning uitgeven van elektronisch geld. Om deze reden is artikel 2:10a, eerste lid,
                  van de Wet op het financieel toezicht aan de opsomming toegevoegd. Ook artikel 2:10e, eerste lid, van de Wet op het financieel
                  toezicht en artikel 2:10f, eerste lid, van de Wet op het financieel toezicht bevatten vergelijkbare verbodsbepalingen voor
                  respectievelijk bijkantoren en agenten van elektronischgeldinstellingen met zetel in een andere lidstaat en elektronischgeldinstellingen
                  met zetel in een niet-lidstaat. Ook deze artikelen zijn daarom toegevoegd aan de opsomming van artikelen uit de Wet op het
                  financieel toezicht, die aangemerkt moeten worden als een economisch delict.
               </text:p>
      <text:p text:style-name="tussenkop"><text:span text:style-name="tussenkop_vet">Artikel IV Wijziging van de Wet inzake de geldtransactiekantoren</text:span></text:p>
      <text:p text:style-name="tussenkop"><text:span text:style-name="tussenkop_cur">Onderdeel A (wijziging van artikel 3)</text:span></text:p>
      <text:p text:style-name="algemeen">Op grond van richtlijn 2009/110 kwalificeert de elektronischgeldinstelling niet langer als een kredietinstelling. Deze wijziging
                  bewerkstelligt dat elektronischgeldinstellingen niet langer op grond van hun vergunning voor het uitoefenen van dat bedrijf
                  tevens geldtransacties mogen uitvoeren, zoals kredietinstellingen (in Nederland voortaan aangemerkt als banken) dat wel mogen.
                  Door elektronischgeldinstellingen niet automatisch toe te staan dat zij tevens geldtransacties uitvoeren, wordt aangesloten
                  bij het regime dat reeds voor betaaldienstverleners geldt.
               </text:p>
      <text:p text:style-name="tussenkop"><text:span text:style-name="tussenkop_cur">Onderdeel B (wijzigingen in het kader van de aanpassingsoperatie kredietinstelling/bank)</text:span></text:p>
      <text:p text:style-name="algemeen">Een geldtransactie kan op grond van artikel 1, onder c, van de Wet inzake de geldtransactiekantoren slechts betrekking hebben
                  op het wisselen van hetzij chartaal, hetzij giraal geld tegen chartaal geld. Het is niet waarschijnlijk dat een elektronischgeldinstelling
                  een baliefunctie heeft waarbij zij haar bedrijf kan combineren met dat van een geldtransactiekantoor. Derhalve kan in de artikelen
                  van deze wet waar de kredietinstelling wordt genoemd, worden volstaan met de vervanging van deze term door de term bank.
               </text:p>
      <text:p text:style-name="tussenkop"><text:span text:style-name="tussenkop_vet">Artikel V Wijziging van de Wet ter voorkoming van witwassen en financieren terrorisme</text:span></text:p>
      <text:p text:style-name="tussenkop"><text:span text:style-name="tussenkop_cur">Onderdelen A en B (wijzigingen in het kader van de aanpassingsoperatie kredietinstelling/bank)</text:span></text:p>
      <text:p text:style-name="algemeen">Met het schrappen van de elektronischgeldinstelling uit de definitie van kredietinstelling en het opnemen van diezelfde instelling
                  in de definitie van financiële instelling blijft de elektronischgeldinstelling onder de reikwijdte van de Wet ter voorkoming
                  van witwassen en financieren van terrorisme vallen. De vervanging van de term kredietinstelling door bank vormt derhalve geen
                  probleem.
               </text:p>
      <text:p text:style-name="tussenkop"><text:span text:style-name="tussenkop_cur">Onderdeel C (wijziging van artikel 7)</text:span></text:p>
      <text:p text:style-name="algemeen">Deze wijziging volgt uit de keuze om gebruik te maken van lidstaatoptie 14, hiervoor toegelicht in het algemeen deel van de
                  toelichting.
               </text:p>
      <text:p text:style-name="tussenkop"><text:span text:style-name="tussenkop_vet">Artikel VI (wijziging van de Comptabiliteitswet 2001 in het kader van de aanpassingsoperatie kredietinstelling/bank)</text:span></text:p>
      <text:p text:style-name="algemeen">Met deze technische wijziging wordt geen inhoudelijke wijziging aangebracht in de bestaande reikwijdte van de controlebevoegdheden
                  van de Algemene Rekenkamer.
               </text:p>
      <text:p text:style-name="tussenkop"><text:span text:style-name="tussenkop_vet">Artikel VII (wijziging van de Wet toezicht accountantsorganisaties in het kader van de aanpassingsoperatie kredietinstelling/bank)</text:span></text:p>
      <text:p text:style-name="algemeen">In richtlijn nr. 2006/43/EG, waarop de Wet toezicht accountantsorganisaties is gebaseerd, wordt voor de term kredietinstelling
                  aangesloten bij de definitie zoals die is gebruikt in de richtlijn banken en de herziene richtlijn banken. Aangezien de herziene
                  richtlijn elektronischgeld deze definitie wijzigt, dient in de artikelen van deze wet te worden aangesloten bij de nieuwe
                  reikwijdte van de definitie.
               </text:p>
      <text:p text:style-name="tussenkop"><text:span text:style-name="tussenkop_vet">Artikel VIII (wijziging van de Wet inkomstenbelasting 2001 in het kader van de aanpassingsoperatie kredietinstelling/bank)</text:span></text:p>
      <text:p text:style-name="algemeen">Artikel 3.116a heeft betrekking op de spaarrekening eigen woning. Een dergelijke spaarrekening kan uitsluitend bij een bank
                  en niet bij een elektronischgeldinstelling of betaalinstelling worden aangehouden. Om deze reden is «kredietinstelling» vervangen
                  door «bank».
               </text:p>
      <text:p text:style-name="algemeen">Artikel 3.126a heeft betrekking op lijfrentespaarrekingen. Dit is een product dat niet aangeboden kan worden door elektronischgeldinstellingen.
                  Wel mogen banken dit product aanbieden. Om deze reden wordt volstaan met het vervangen van de term «kredietinstelling» door
                  «bank».
               </text:p>
      <text:p text:style-name="algemeen">In artikel 5.10, eerste lid, onderdeel b, wordt verwezen naar een geblokkeerde spaarrekening waarbij het tegoed uitsluitend
                  wordt gedeblokkeerd bij overlijden van een bepaalde persoon. Een dergelijk product kan wel door banken, maar niet door elektronischgeldinstellingen
                  worden aangeboden. Om deze reden is de term «kredietinstelling» in artikel 5.10, eerste lid, onderdeel b, uitsluitend vervangen
                  door «bank».
               </text:p>
      <text:p text:style-name="tussenkop"><text:span text:style-name="tussenkop_vet">Artikel IX (wijziging van de Wet op de loonbelasting 1964 in het kader van de aanpassingsoperatie kredietinstelling/bank)</text:span></text:p>
      <text:p text:style-name="algemeen">De wijzigingen in artikel 11a van de Wet op de loonbelasting 1964 hebben betrekking op het aanhouden van een stamrechtspaarrekening
                  bij een bank. Elektronischgeldinstellingen mogen het product «stamrechtspaarrekening» niet aanbieden; om deze reden is de
                  term «kredietinstelling» in artikel 11a van de Wet op de loonbelasting 1964 vervangen door «bank» en is de elektronischgeldinstelling
                  niet aan dit artikel toegevoegd.
               </text:p>
      <text:p text:style-name="algemeen">Artikel 19g van de Wet op de loonbelasting 1964 ziet op de levensloopregeling. In het derde lid van dit artikel is bepaald
                  dat het ingevolge een levensloopregeling ingehouden loon moet worden overgemaakt naar een geblokkeerde rekening. Dit mag uitsluitend
                  een geblokkeerde rekening bij een bank zijn. Om deze reden is de term «kredietinstelling» in artikel 19g van de Wet op de
                  loonbelasting 1964 uitsluitend vervangen door «bank».
               </text:p>
      <text:p text:style-name="tussenkop"><text:span text:style-name="tussenkop_vet">Artikel X (wijziging van de Wet op de vennootschapsbelasting 1969 in het kader van de aanpassingsoperatie kredietinstelling/bank)</text:span></text:p>
      <text:p text:style-name="algemeen">In de Wet op de vennootschapsbelasting 1964 is de term «kredietinstelling» vervangen door «bank». Gelet op de aard van de
                  gewijzigde artikelen, is het niet nodig om ook de elektronischgeldinstelling nog op te nemen.
               </text:p>
      <text:p text:style-name="tussenkop"><text:span text:style-name="tussenkop_vet">Artikel XI (wijziging van de Wet arbeid en zorg in het kader van de aanpassingsoperatie kredietinstelling/bank)</text:span></text:p>
      <text:p text:style-name="algemeen">Artikel 7:1 loopt parallel aan Wet op de loonbelasting 1964, waarin «kredietinstelling» wordt vervangen door «bank». Om die
                  reden moet ook artikel 7:1 van de Wet arbeid en zorg worden aangepast.
               </text:p>
      <text:p text:style-name="tussenkop"><text:span text:style-name="tussenkop_vet">Artikel XII (wijziging van de Wet financiering sociale verzekeringen in het kader van de aanpassingsoperatie kredietinstelling/bank)</text:span></text:p>
      <text:p text:style-name="algemeen">In artikel 40 wordt de mogelijkheid gegeven aan een werkgever om zelf het risico te dragen van betaling van ziekengeld of
                  een WGA uitkering. Hij moet deze gelden te allen tijde kunnen uitbetalen, hetzij via een daartoe afgesloten verzekering, hetzij
                  via een garantie van een kredietinstelling. Aangezien een garantie afgegeven door een elektronischgeldinstelling niet mogelijk
                  is, wordt voorgesteld de term kredietinstelling hier te vervangen door de term bank. Artikel 117b verwijst naar artikel 40
                  en moet daarom op dezelfde wijze worden aangepast.
               </text:p>
      <text:p text:style-name="tussenkop"><text:span text:style-name="tussenkop_vet">Artikel XIII (wijziging van de Wet werk en inkomen naar arbeidsvermogen in het kader van de aanpassingsoperatie kredietinstelling/bank)</text:span></text:p>
      <text:p text:style-name="algemeen">In verband met de wijziging in artikel 40 van de Wet financiering sociale verzekeringen moet ook in artikel 84, tweede en
                  zevende lid, van deze wet de terminologie worden aangepast.
               </text:p>
      <text:p text:style-name="tussenkop"><text:span text:style-name="tussenkop_vet">Artikel XIV (wijziging van de Ziektewet in het kader van de aanpassingsoperatie kredietinstelling/bank)</text:span></text:p>
      <text:p text:style-name="algemeen">In verband met de wijziging in artikel 40 van de Wet financiering sociale verzekeringen moet ook in artikel 63b, tweede lid,
                  van deze wet de terminologie worden aangepast.
               </text:p>
      <text:p text:style-name="tussenkop"><text:span text:style-name="tussenkop_vet">Artikel XV (wijziging van de Faillissementswet in het kader van de aanpassingsoperatie kredietinstelling/bank)</text:span></text:p>
      <text:p text:style-name="alineagroep">De gewijzigde artikelen in de Faillissementswet zijn alle eerder in wetgeving opgenomen bij implementatie van richtlijn nr. 2001/24/EG
                     van 4 april 2001 van het Europees Parlement en de Raad van de Europese Unie betreffende de sanering en liquidatie van kredietinstellingen
                     (PbEG L 125).
                  </text:p>
      <text:p text:style-name="alineagroep.end">Als gevolg van de in richtlijn 2009/110 opgenomen wijziging, inhoudende dat de elektronischgeldinstelling niet langer onder
                     de definitie van kredietinstelling valt, wordt de reikwijdte van richtlijn 2001/24/EG beperkt tot banken. Deze wijziging is
                     tevens doorgevoerd in de artikelen in de Faillissementswet waarin richtlijn 2001/24/EG is geïmplementeerd.
                  </text:p>
      <text:p text:style-name="tussenkop"><text:span text:style-name="tussenkop_vet">Artikel XVI (wijziging van de Gerechtsdeurwaarderswet in het kader van de aanpassingsoperatie kredietinstelling/bank)</text:span></text:p>
      <text:p text:style-name="algemeen">Artikel 19, eerste lid, van de Gerechtsdeurwaarderswet bepaalt dat de gerechtsdeurwaarder verplicht is om bij een bank een
                  derdenrekening aan te houden. In de derde zin wordt verwezen naar «de bovenbedoelde kredietinstelling», waarmee de bank wordt
                  bedoeld. Het vijfde lid verwijst naar de mogelijkheid tot derdenbeslag op dezelfde rekening als die in het eerste lid bedoeld
                  wordt, derhalve de bijzondere rekening bij de bank. In dit artikel kan derhalve de term «kredietinstelling» worden vervangen
                  door «bank».
               </text:p>
      <text:p text:style-name="tussenkop"><text:span text:style-name="tussenkop_vet">Artikel XVII (wijziging van de Wetboek van Burgerlijke Rechtsvordering in het kader van de aanpassingsoperatie kredietinstelling/bank)</text:span></text:p>
      <text:p text:style-name="algemeen">In artikel 438c van het Wetboek van Burgerlijke Rechtsvordering wordt de mogelijkheid geschapen van een waarborg bij een kredietinstelling
                  of verzekeraar in een andere lidstaat van de Europese Unie. Aangezien een elektronischgeldinstelling niet de bedoelde waarborg
                  kan afgeven, wordt voorgesteld in dit artikel de term kredietinstelling te vervangen door bank, met uitzondering van de titels
                  van de richtlijnen die genoemd worden.
               </text:p>
      <text:p text:style-name="tussenkop"><text:span text:style-name="tussenkop_vet">Artikel XVIII (wijziging van de Sanctiewet 1977 in het kader van de aanpassingsoperatie kredietinstelling/bank)</text:span></text:p>
      <text:p text:style-name="algemeen">Onder de reikwijdte van het toezicht dat op grond van afdeling 5 van de Sanctiewet 1977 wordt uitgeoefend moet ook de elektronischgeldinstelling
                  blijven vallen. Niet alleen wordt daarom de term kredietinstelling door bank vervangen, ook wordt in artikel 10, tweede lid,
                  onderdeel i aangepast en vernummerd tot j en wordt, door middel van dit artikel, een nieuw onderdeel i in artikel 10, tweede
                  lid, ingevoegd dat ziet op de elektronischgeldinstelling.
               </text:p>
      <text:p text:style-name="tussenkop"><text:span text:style-name="tussenkop_vet">Artikel XIX Overgangsrecht</text:span></text:p>
      <text:p text:style-name="algemeen">In dit artikel is het overgangsrecht opgenomen. Geregeld is dat bestaande elektronischgeldinstellingen hun bedrijfsuitoefening
                  nog tot 30 oktober 2011 ook op de oude regeling mogen baseren. Verder kan de praktijk aan een aantal begunstigende bepalingen
                  uit de nieuwe elektronischgeldrichtlijn rechtstreekse werking ontlenen. Met ingang van 30 oktober dienen deze bedrijven te
                  beschikken over een vergunning die gebaseerd is op de nieuwe regeling. Uiterlijk op 30 april 2012 moeten bestaande vrijgestelde
                  elektronischgeldinstellingen een vergunning hebben op basis van de nieuwe regeling dan wel vrijgesteld zijn op grond van artikel 2:10d
                  van de Wet op het financieel toezicht.
               </text:p>
      <text:p text:style-name="tussenkop"><text:span text:style-name="tussenkop_vet">Artikel XX</text:span></text:p>
      <text:p text:style-name="algemeen">Deze wijziging betreft overgangsrecht in verband met de aanpassing van de term kredietinstelling door bank en is toegelicht
                  in het algemeen deel van deze memorie, in de paragraaf «Aanpassingsregelgeving kredietinstelling/bank».
               </text:p>
      <text:p text:style-name="tussenkop"><text:span text:style-name="tussenkop_vet">Artikel XXI Inwerkingtreding</text:span></text:p>
      <text:p text:style-name="alineagroep">Richtlijn 2009/110/EG moest op 30 april 2011 zijn omgezet in nationale wetgeving en in werking zijn getreden. Het onderhavige
                     wetsvoorstel dient ter implementatie van deze richtlijn.
                  </text:p>
      <text:p text:style-name="alineagroep">Om zoveel mogelijk te kunnen voldoen aan de vereisten die de richtlijn stelt, zal aan het onderhavige wetsvoorstel terugwerkende
                     kracht worden toegekend tot en met 30 april 2011.
                  </text:p>
      <text:p text:style-name="alineagroep">Bestaande partijen hoeven hier geen nadeel van te ondervinden, omdat voor op 30 april al bestaande elektronischgeldinstellingen
                     in de richtlijn overgangsrecht is getroffen. Verder kan de praktijk aan een aantal begunstigende bepalingen uit de nieuwe
                     elektronischgeldrichtlijn rechtstreekse werking ontlenen, zoals de bepaling dat elektronischgeldinstellingen voortaan ook
                     betaaldiensten mogen verlenen. Door de terugwerkende kracht van dit wetsvoorstel wordt deze praktijk bekrachtigd.
                  </text:p>
      <text:p text:style-name="alineagroep">Voor een eenduidige werking van de bepalingen in titel III van de richtlijn 2009/110/EG is nadere invulling noodzakelijk.
                     Deze nadere invulling kan op grond van de huidige wettelijke delegatiebepaling al op het niveau van algemene maatregel van
                     bestuur worden gegeven.
                  </text:p>
      <text:p text:style-name="alineagroep.end">In titel III is de regeling omtrent het terugbetalen van de gelden opgenomen. In deze regeling zijn ten opzichte van richtlijn
                     2000/46/EG enkele wijzigingen aangebracht. Zo vervalt de drempel van 10 euro, onder welk bedrag aan een verzoek tot terugbetaling
                     geen gehoor hoeft te worden gegeven. Ook mogen ter zake van de terugbetaling van het elektronisch geld in het eerste jaar
                     na afloop van het contract geen kosten in rekening worden gebracht aan de houder van het elektronisch geld. Deze bepalingen
                     zullen worden uitgewerkt bij algemene maatregel van bestuur. Deze wijziging is rond het moment van indiening van dit wetsvoorstel
                     in werking getreden. Deze laatste wijzigingen zullen overigens slechts tijdelijk van karakter zijn: op het moment dat het
                     onderhavige wetsvoorstel in werking treedt en daarmee ook het voorgestelde artikel 7B:521a van het Burgerlijk Wetboek van
                     kracht wordt, kunnen de wijzigingen in de algemene maatregel van bestuur die betrekking hebben op de terugbetaling van gelden,
                     vervallen.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