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5</text:p>
          </table:table-cell>
          <table:table-cell office:value-type="string" table:number-columns-spanned="2" table:style-name="parlementair.kopcel3">
            <text:p text:style-name="headtable.dossiertitel"> Goedkeuring van een ministeriële regeling tot aanpassing van wetten van Nederlands-Antilliaanse oorsprong voor de openbare
            lichamen Bonaire, Sint Eustatius en Saba en reparatie van een aantal BES-wetten op het terrein van OCW en IenM (Goedkeurings-
            en reparatiewet BE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121153-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16 juni 2011, aangeboden aan de Koningin door de minister van Binnenlandse Zaken
                  en Koninkrijksrelaties, mede namens de minister van Onderwijs, Cultuur en Wetenschap en in overeenstemming met de minister
                  van Infrastructuur en Milieu.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 uitsluitend opmerkingen van redactionele aard bevat (artikel 26, vijfde lid, van de Wet op de Raad van State).
               </text:p></draw:text-box></draw:frame></text:p>
      <text:p text:style-name="alineagroep.end">Blijkens de mededeling van de Directeur van Uw kabinet van 20 april 2011, nr. 11.000988, machtigde Uwe Majesteit de Afdeling
                     advisering van de Raad van State haar advies inzake het bovenvermelde voorstel van wet rechtstreeks aan mij te doen toekomen.
                  </text:p>
      <text:p text:style-name="alineagroep">Dit advies, gedateerd 20 april 2011, nr. W04.11.0128/I, bied ik U hierbij aan.</text:p>
      <text:p text:style-name="alineagroep.end">Het voorstel geeft de Afdeling advisering van de Raad van State geen aanleiding tot het maken van inhoudelijke opmerkingen.</text:p>
      <text:p text:style-name="alineagroep.end">Van de gelegenheid is gebruik gemaakt het wetsvoorstel op een paar punten aan te vullen en te vernummeren.</text:p>
      <text:p text:style-name="alineagroep">In artikel VII (nieuw) is een omissie in de strafbaarstelling van artikel 16 van de Luchtvaartwet BES hersteld.</text:p>
      <text:p text:style-name="alineagroep.end">In artikel VIII (nieuw) is een omissie in artikel 106 van de Wet openbare lichamen Bonaire, Sint Eustatius en Saba hersteld
                     in de van overeenkomstige toepassingverklaring van titel 9.2 van de Awb.
                  </text:p>
      <text:p text:style-name="algemeen">Ik moge U, mede namens mijn ambtsgenoot van Onderwijs, Cultuur en Wetenschap en in overeenstemming met mijn ambtsgenoot van
                  Infrastructuur en Milieu, verzoeken het hierbij gevoegde gewijzigde voorstel van wet en de memorie van toelichting aan de
                  Tweede Kamer der Staten-Generaal te zenden.
               </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