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5</text:p>
          </table:table-cell>
          <table:table-cell office:value-type="string" table:number-columns-spanned="2" table:style-name="parlementair.kopcel3">
            <text:p text:style-name="headtable.dossiertitel"> Goedkeuring van een ministeriële regeling tot aanpassing van wetten van Nederlands-Antilliaanse oorsprong voor de openbare
            lichamen Bonaire, Sint Eustatius en Saba en reparatie van een aantal BES-wetten op het terrein van OCW en IenM (Goedkeurings-
            en reparatiewet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goedkeuring van een ministeriële regeling tot aanpassing
                     van wetten van Nederlands-Antilliaanse oorsprong voor de openbare lichamen Bonaire, Sint Eustatius en Saba en reparatie van
                     een aantal BES-wetten op het terrein van OCW en IenM (Goedkeurings- en reparatiewet BE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juni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