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97
      <text:tab/>MOTIE VAN HET LID DE GRAAF</text:h>
      <text:p text:style-name="ifm_p_ifm">Voorgesteld  2 juli 2015</text:p>
      <text:p text:style-name="ifm_p_mt.3.76mm_ifm">De Kamer,</text:p>
      <text:p text:style-name="ifm_p_mt.3.76mm_ifm">gehoord de beraadslaging,</text:p>
      <text:p text:style-name="ifm_p_mt.3.76mm_ifm">constaterende dat de Minister van SZW van zins is om in samenwerking met Turkse organisaties in Nederland taalcursussen voor imams te realiseren;</text:p>
      <text:p text:style-name="ifm_p_mt.3.76mm_ifm">overwegende dat dit geen taak is van de overheid;</text:p>
      <text:p text:style-name="ifm_p_mt.3.76mm_ifm">verzoekt de regering, af te zien van dit pla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4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4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De Graaf over het plan om samen met Turkse organisaties taalcursussen voor imams te realiseren</dc:title>
    <meta:user-defined meta:name="OVERHEIDop.ParlID/DC.identifier">kst-32824-97</meta:user-defined>
    <meta:user-defined meta:name="OVERHEIDop.ondernummer">97</meta:user-defined>
    <meta:user-defined meta:name="DCTERMS.W3CDTF/DCTERMS.available">2015-07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het plan om samen met Turkse organisaties taalcursussen voor imams te realisere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het plan om samen met Turkse organisaties taalcursussen voor imams te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