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91
      <text:tab/>BRIEF VAN DE STAATSSECRETARIS VAN VOLKSGEZONDHEID, WELZIJN EN SPORT</text:h>
      <text:p text:style-name="ifm_p_mt.3.76mm_ifm">Aan de Voorzitter van de Tweede Kamer der Staten-Generaal</text:p>
      <text:p text:style-name="ifm_p_mt.3.76mm_ifm">Den Haag, 8 april 2015</text:p>
      <text:p text:style-name="ifm_p_mt.3.76mm_ifm">Met deze brief bericht ik u over de wijze waarop ik de middelen die terugvloeien vanwege de ontbinding van het Nederlands Instituut Sinti en Roma in 2013, zal inzetten voor de Sinti en Roma in Nederland. Hiermee geef ik gevolg aan toezeggingen gedaan aan uw Kamer<text:note text:id="ID-494047-d36e83" text:note-class="footnote"><text:note-citation text:label="1 ">1</text:note-citation><text:note-body><text:p text:style-name="ifm_p_font.normal_size.6.93pt_mt..5mm_indent.-0.1161in_mleft.0.1161in_ifm">Aanhangsel Handelingen II 2012/13, nr. 408.</text:p></text:note-body></text:note>.</text:p>
      <text:p text:style-name="ifm_p_mt.3.76mm_ifm">Het opnieuw bestemmen van de geoormerkte middelen is na overleg met Sinti en Roma tot stand gekomen. De «bottom-up» benadering heeft veel tijd gekost. Ze had tot doel om te komen tot uitvoerbare voorstellen van, voor en gedragen door Sinti en Roma. Als bijlage bij deze brief is het resultaat bijgesloten, in de vorm van een «Beleidskader voor de subsidiëring van projecten en activiteiten ten behoeve van de participatie en emancipatie van de Sinti en Roma in Nederland»<text:note text:id="ID-494047-d36e94" text:note-class="footnote"><text:note-citation text:label="2 ">2</text:note-citation><text:note-body><text:p text:style-name="ifm_p_font.normal_size.6.93pt_mt..5mm_indent.-0.1161in_mleft.0.1161in_ifm">Raadpleegbaar via www.tweedekamer.nl</text:p></text:note-body></text:note>.</text:p>
      <text:p text:style-name="ifm_p_mt.3.76mm_ifm">Het doel van het beleidskader is om de Sinti en Roma in Nederland zelf in staat te stellen om in de komende jaren hun positie in de maatschappij te verstevigen. Op deze wijze worden middelen, die als gevolg van een verschrikkelijk verleden als rechtsherstel Tweede Wereldoorlog zijn toegekend, ingezet voor een betere toekomst.</text:p>
      <text:p text:style-name="ifm_p_mt.3.76mm_ifm">De volgende thema’s zijn door Sinti en Roma ingebracht en opgenomen in het beleidskader:</text:p>
      <text:p text:style-name="ifm_p_indent.-5mm_mleft.5mm_ifm">•<text:tab/>Herinnering Tweede Wereldoorlog</text:p>
      <text:p text:style-name="ifm_p_indent.-5mm_mleft.5mm_ifm">•<text:tab/>Tegengaan van discriminatie en vooroordelen</text:p>
      <text:p text:style-name="ifm_p_indent.-5mm_mleft.5mm_ifm">•<text:tab/>Versteviging van belangenbehartiging en vertegenwoordiging</text:p>
      <text:p text:style-name="ifm_p_indent.-5mm_mleft.5mm_ifm">•<text:tab/>Stimuleren van onderwijs</text:p>
      <text:p text:style-name="ifm_p_indent.-5mm_mleft.5mm_ifm">•<text:tab/>Creëren van werkgelegenheid</text:p>
      <text:p text:style-name="ifm_p_indent.-5mm_mleft.5mm_ifm">•<text:tab/>Respect voor cultuur en identiteit</text:p>
      <text:p text:style-name="ifm_p_indent.-5mm_mleft.5mm_ifm">•<text:tab/>Advies en begeleiding intermediairs.</text:p>
      <text:p text:style-name="ifm_p_mt.3.76mm_ifm">Ik ben van mening dat Sinti en Roma niet alleen in het voortraject, maar ook bij de beoordeling van de aanvragen een stem moeten hebben. Hierom heb ik een adviescommissie samengesteld, bestaande uit leden van de Sinti- en Romagemeenschap die mij zal adviseren bij het beoordelen van de subsidieaanvra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91<text:tab/><text:page-number text:select-page="current"/></text:p>
      </style:footer>
    </style:master-page>
    <style:master-page xmlns:sdu-fn="http://schema.sdu.nl/2011/07/functions" style:name="Landscape" style:page-layout-name="landscape-margin-text">
      <style:footer>
        <text:p text:style-name="footer">Tweede Kamer, vergaderjaar 2014-2015, 32 82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Brief regering; Aanbieding van het beleidskader voor de subsidiëring van projecten en activiteiten ten behoeve van de participatie en emancipatie van de Sinti en Roma in Nederland</dc:title>
    <meta:user-defined meta:name="OVERHEIDop.ParlID/DC.identifier">kst-32824-91</meta:user-defined>
    <meta:user-defined meta:name="OVERHEIDop.ondernummer">91</meta:user-defined>
    <meta:user-defined meta:name="DCTERMS.W3CDTF/DCTERMS.available">2015-04-14</meta:user-defined>
    <meta:user-defined meta:name="OVERHEIDop.KamerstukTypen/DC.type">Brief</meta:user-defined>
    <meta:user-defined meta:name="OVERHEIDop.dossiernummer">32824</meta:user-defined>
    <meta:user-defined meta:name="OVERHEIDop.documenttitel">Aanbieding van het beleidskader voor de subsidiëring van projecten en activiteiten ten behoeve van de participatie en emancipatie van de Sinti en Roma in Nederland</meta:user-defined>
    <meta:user-defined meta:name="OVERHEIDop.Parlementair/DC.type">Kamerstuk</meta:user-defined>
    <meta:user-defined meta:name="OVERHEIDop.indiener">M.J. van Rijn</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anbieding van het beleidskader voor de subsidiëring van projecten en activiteiten ten behoeve van de participatie en emancipatie van de Sinti en Roma in Nederland</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