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text:h>
      <text:h text:style-name="ifm_p_font.bold_size.9.06pt_mt.18.8mm_indent.-58.5mm_ifm" text:outline-level="1">Nr. 88
      <text:tab/>BRIEF VAN DE MINISTER VAN SOCIALE ZAKEN EN WERKGELEGENHEID</text:h>
      <text:p text:style-name="ifm_p_mt.3.76mm_ifm">Aan de Voorzitter van de Tweede Kamer der Staten-Generaal</text:p>
      <text:p text:style-name="ifm_p_mt.3.76mm_ifm">Den Haag, 9 februari 2015</text:p>
      <text:p text:style-name="ifm_p_mt.3.76mm_ifm">Met deze brief reageer ik op het verzoek van de vaste Kamercommissie SZW dd 9-12-2014 in reactie op het door Milli Görüs Nederland aan de Commissie gestuurde afschrift van de brief van Köse Advocaten aan de Minister SZW over «Onderzoek naar Turkse-Nederlandse jongeren». Bijgaand vindt u een afschrift van het antwoord aan Köse advocaten, zoals dat op 28 januari 2015 is verzonden<text:note text:id="ID-460844-d36e58" text:note-class="footnote"><text:note-citation text:label="1 ">1</text:note-citation><text:note-body><text:p text:style-name="ifm_p_font.normal_size.6.93pt_mt..5mm_indent.-0.1161in_mleft.0.1161in_ifm">Raadpleegbaar via www.tweedekamer.nl</text:p></text:note-body></text:not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88<text:tab/><text:page-number text:select-page="current"/></text:p>
      </style:footer>
    </style:master-page>
    <style:master-page xmlns:sdu-fn="http://schema.sdu.nl/2011/07/functions" style:name="Landscape" style:page-layout-name="landscape-margin-text">
      <style:footer>
        <text:p text:style-name="footer">Tweede Kamer, vergaderjaar 2014-2015, 32 824,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tiebeleid; Brief regering; Reactie op het verzoek van de vaste commissie voor Sociale Zaken en Werkgelegenheid inzake het door Milli Görüs Nederland aan de commissie gestuurde afschrift van de brief van Köse Advocaten aan de Minister SZW over “Onderzoek naar Turkse-Nederlandse jongeren”</dc:title>
    <meta:user-defined meta:name="OVERHEIDop.ParlID/DC.identifier">kst-32824-88</meta:user-defined>
    <meta:user-defined meta:name="OVERHEIDop.ondernummer">88</meta:user-defined>
    <meta:user-defined meta:name="DCTERMS.W3CDTF/DCTERMS.available">2015-02-12</meta:user-defined>
    <meta:user-defined meta:name="OVERHEIDop.KamerstukTypen/DC.type">Brief</meta:user-defined>
    <meta:user-defined meta:name="OVERHEIDop.dossiernummer">32824</meta:user-defined>
    <meta:user-defined meta:name="OVERHEIDop.documenttitel">Reactie op het verzoek van de vaste commissie voor Sociale Zaken en Werkgelegenheid inzake het door Milli Görüs Nederland aan de commissie gestuurde afschrift van de brief van Köse Advocaten aan de Minister SZW over “Onderzoek naar Turkse-Nederlandse jongeren”</meta:user-defined>
    <meta:user-defined meta:name="OVERHEIDop.Parlementair/DC.type">Kamerstuk</meta:user-defined>
    <meta:user-defined meta:name="OVERHEIDop.indiener">L.F. Asscher</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Reactie op het verzoek van de vaste commissie voor Sociale Zaken en Werkgelegenheid inzake het door Milli Görüs Nederland aan de commissie gestuurde afschrift van de brief van Köse Advocaten aan de Minister SZW over “Onderzoek naar Turkse-Nederlandse jongeren”</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