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4
      <text:tab/>NADER GEWIJZIGDE MOTIE VAN DE LEDEN YÜCEL EN JASPER VAN DIJK TER VERVANGING VAN DIE GEDRUKT ONDER NR. 43 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overwegende dat de regering heeft aangekondigd om met een reactie te komen op het rapport «Verborgen vrouwen, een vergeten groep» van Femmes for Freedom;</text:p>
      <text:p text:style-name="ifm_p_mt.3.76mm_ifm">van mening dat de aanpak van de problematiek en hulp van achtergelaten vrouwen extra prioriteit verdienen;</text:p>
      <text:p text:style-name="ifm_p_mt.3.76mm_ifm">verzoekt de regering, in haar reactie op het genoemde rapport ook in te gaan op de mogelijkheid om:</text:p>
      <text:p text:style-name="ifm_p_indent.-5mm_mleft.5mm_ifm">•<text:tab/>extra ondersteuning te bieden in het geval van de achterlating van een minderjarige, zoals de mogelijkheid zelf een paspoort aan te vragen;</text:p>
      <text:p text:style-name="ifm_p_indent.-5mm_mleft.5mm_ifm">•<text:tab/>beter te waarborgen dat slachtoffers van huwelijksdwang, achterlating en eergerelateerd geweld melding maken van hun problemen en laagdrempelig hulp kunnen zoeken;</text:p>
      <text:p text:style-name="ifm_p_indent.-5mm_mleft.5mm_ifm">•<text:tab/>de maatregelen voor de aanpak van achterlating en eergerelateerd geweld ook te richten op ongehuwde vrouwen;</text:p>
      <text:p text:style-name="ifm_p_indent.-5mm_mleft.5mm_ifm">•<text:tab/>in kaart te brengen hoe, waar en met welke omvang er in Nederland onwettige informele (kind)huwelijken worden gesloten waar imams en mogelijk overheidsorganisaties bij betrokken zijn,</text:p>
      <text:p text:style-name="ifm_p_mt.3.76mm_ifm">en gaat over tot de orde van de dag.</text:p>
      <text:p text:style-name="ifm_p_mt.3.76mm_ifm">Yücel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Gewijzigde motie (nader); Nader gewijzigde motie van de leden Yücel en Jasper van Dijk (t.v.v. 32824, nr. 43) over het rapport Verborgen vrouwen, een vergeten groep</dc:title>
    <meta:user-defined meta:name="OVERHEIDop.ParlID/DC.identifier">kst-32824-44</meta:user-defined>
    <meta:user-defined meta:name="OVERHEIDop.ondernummer">44</meta:user-defined>
    <meta:user-defined meta:name="DCTERMS.W3CDTF/DCTERMS.available">2013-11-21</meta:user-defined>
    <meta:user-defined meta:name="OVERHEIDop.KamerstukTypen/DC.type">Motie</meta:user-defined>
    <meta:user-defined meta:name="OVERHEIDop.dossiernummer">32824</meta:user-defined>
    <meta:user-defined meta:name="OVERHEIDop.documenttitel">Nader gewijzigde motie van de leden Yücel en Jasper van Dijk (t.v.v. 32824, nr. 43) over het rapport Verborgen vrouwen, een vergeten groep</meta:user-defined>
    <meta:user-defined meta:name="OVERHEIDop.Parlementair/DC.type">Kamerstuk</meta:user-defined>
    <meta:user-defined meta:name="OVERHEIDop.indiener">J.J. (Jasper) van Dijk</meta:user-defined>
    <meta:user-defined meta:name="OVERHEIDop.indiener">K. Yücel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Gewijzigde motie (nader); Nader gewijzigde motie van de leden Yücel en Jasper van Dijk (t.v.v. 32824, nr. 43) over het rapport Verborgen vrouwen, een vergeten g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