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12.26pt_mt.7.52mm_indent.-58.5mm_ifm" text:outline-level="1">35 680<text:tab/>Wijziging van de Wet arbeid vreemdelingen in verband met het toekomstbestendig maken van de wetgeving op het terrein van arbeidsmigratie</text:h>
      <text:h text:style-name="ifm_p_font.bold_size.9.06pt_mt.18.8mm_indent.-58.5mm_ifm" text:outline-level="1">Nr. 387
      <text:tab/>BRIEF VAN DE MINISTER VAN SOCIALE ZAKEN EN WERKGELEGENHEID</text:h>
      <text:p text:style-name="ifm_p_mt.3.76mm_ifm">Aan de Voorzitter van de Tweede Kamer der Staten-Generaal</text:p>
      <text:p text:style-name="ifm_p_mt.3.76mm_ifm">Den Haag, 17 mei 2023</text:p>
      <text:p text:style-name="ifm_p_mt.3.76mm_ifm">Op 18 april 2023 heeft de rechtbank Den Haag, zittingsplaats Arnhem, een uitspraak gedaan waarin is geoordeeld dat de voorwaarde dat asielzoekers in een tijdsbestek van 52 weken in het totaal niet meer dan 24 weken werkzaamheden mogen verrichten (hierna: 24-weken-eis) de effectieve toegang tot de arbeidsmarkt onnodig beperkt en daarmee in strijd is met de Opvangrichtlijn.<text:note text:id="ID-1092259-d36e77" text:note-class="footnote"><text:note-citation text:label="1 ">1</text:note-citation><text:note-body><text:p text:style-name="ifm_p_font.normal_size.6.93pt_mt..5mm_indent.-0.1161in_mleft.0.1161in_ifm">Rechtbank Den Haag, 18 april 2023, ECLI:NL:RBDHA:2023:5458.</text:p></text:note-body></text:note> De 24-weken-eis acht de rechtbank in strijd met het (Unierechtelijke) doeltreffendheidsbeginsel.</text:p>
      <text:p text:style-name="ifm_p_mt.3.76mm_ifm">De vaste commissie voor Sociale Zaken en Werkgelegenheid heeft 19 april 2023 verzocht om een kabinetsreactie op deze uitspraak. In het commissiedebat Vreemdelingen- en asielbeleid dat heeft plaatsgevonden op 10 mei 2023 heeft de Staatssecretaris van Justitie en Veiligheid daarnaast toegezegd dat uw Kamer zal worden geïnformeerd over de gevolgen van de uitspraak.</text:p>
      <text:p text:style-name="ifm_p_mt.3.76mm_ifm">Het UWV stelt hoger beroep in tegen de uitspraak van de rechtbank. Het instellen van hoger beroep is er op gericht om van de Afdeling bestuursrechtspraak van de Raad van State helderheid te krijgen over dit vraagstuk. De rechtbank heeft in de voornoemde uitspraak aangegeven dat de Nederlandse wetgeving strijdig is met de Europese Opvangrichtlijn. In deze uitspraak heeft de rechtbank de regelgeving met betrekking tot de 24-weken-eis onverbindend verklaard. Bij een dergelijke ingrijpende uitspraak ligt het in de rede dat een hoger beroep wordt ingesteld, zodat over dit vraagstuk duidelijkheid kan worden verschaft door de Afdeling bestuursrechtspraak.</text:p>
      <text:p text:style-name="ifm_p_mt.3.76mm_ifm">Los van deze uitspraak is, op mijn verzoek, onderzoek gedaan naar belemmeringen die asielzoekers in procedure ervaren bij het toetreden tot de arbeidsmarkt, en hoe die belemmeringen eventueel kunnen worden weggenomen of verminderd. Dit onderzoek van Regioplan is op 12 april 2023 (Kamerstukken 32 824 en 35 680, nr. 384) naar uw Kamer gestuurd. In dit onderzoek is ook gekeken in hoeverre de 24-weken-eis een belemmering vormt voor asielzoekers om te gaan werken en voor werkgevers om asielzoekers in dienst te nemen. Ik streef ernaar voor de zomer een beleidsreactie naar uw Kamer te sturen.</text:p>
      <text:p text:style-name="ifm_p_mt.3.76mm_ifm">Met het instellen van hoger beroep bij de Afdeling bestuursrechtspraak tegen de uitspraak blijft de huidige regelgeving van toepassing bij alle lopende aanvragen en bezwaarschriften. Aanvragen van werkgevers voor een tewerkstellingsvergunning ten behoeve van een asielzoeker in procedure worden getoetst aan de geldende regelgeving, waaronder de 24-weken-ei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7<text:tab/><text:page-number text:select-page="current"/></text:p>
      </style:footer>
    </style:master-page>
    <style:master-page xmlns:sdu-fn="http://schema.sdu.nl/2011/07/functions" style:name="Landscape" style:page-layout-name="landscape-margin-text">
      <style:footer>
        <text:p text:style-name="footer">Tweede Kamer, vergaderjaar 2022-2023, 32 824,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Instellen hoger beroep tegen de uitspraak van de rechtbank Den Haag over de 24-weken-eis</dc:title>
    <meta:user-defined meta:name="OVERHEIDop.ParlID/DC.identifier">kst-32824-387</meta:user-defined>
    <meta:user-defined meta:name="OVERHEIDop.ondernummer">387</meta:user-defined>
    <meta:user-defined meta:name="DCTERMS.W3CDTF/DCTERMS.available">2023-05-24</meta:user-defined>
    <meta:user-defined meta:name="OVERHEIDop.KamerstukTypen/DC.type">Brief</meta:user-defined>
    <meta:user-defined meta:name="OVERHEIDop.dossiernummer">32824;35680</meta:user-defined>
    <meta:user-defined meta:name="OVERHEIDop.configuratie">https://repository.officiele-overheidspublicaties.nl/MasterConfiguraties/MC-OEP-Kamerstuk-Web/1.3/xml/MC-OEP-Kamerstuk-Web.xml</meta:user-defined>
    <meta:user-defined meta:name="OVERHEIDop.documenttitel">Instellen hoger beroep tegen de uitspraak van de rechtbank Den Haag over de 24-weken-eis</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Integratiebeleid; Brief regering; Instellen hoger beroep tegen de uitspraak van de rechtbank Den Haag over de 24-weken-e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