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6
      <text:tab/>MOTIE VAN HET LID YÜCEL C.S.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overwegende dat de minister naar aanleiding van uitspraken van de rector van de Islamitische Universiteit in Rotterdam een onderzoek heeft aangekondigd;</text:p>
      <text:p text:style-name="ifm_p_mt.3.76mm_ifm">verzoekt de regering, bij dit onderzoek te betrekken of de universiteit medegefinancierd wordt vanuit landen van herkomst en onder welke invloeden en stromingen deze precies functioneert;</text:p>
      <text:p text:style-name="ifm_p_mt.3.76mm_ifm">en gaat over tot de orde van de dag.</text:p>
      <text:p text:style-name="ifm_p_mt.3.76mm_ifm">Yücel</text:p>
      <text:p text:style-name="ifm_p_ifm">Azmani</text:p>
      <text:p text:style-name="ifm_p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Yücel c.s. over onderzoek naar uitspraken van de rector van de Islamitische Universiteit in Rotterdam</dc:title>
    <meta:user-defined meta:name="OVERHEIDop.ParlID/DC.identifier">kst-32824-36</meta:user-defined>
    <meta:user-defined meta:name="OVERHEIDop.ondernummer">36</meta:user-defined>
    <meta:user-defined meta:name="DCTERMS.W3CDTF/DCTERMS.available">2013-11-1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Yücel c.s. over onderzoek naar uitspraken van de rector van de Islamitische Universiteit in Rotterdam</meta:user-defined>
    <meta:user-defined meta:name="OVERHEIDop.Parlementair/DC.type">Kamerstuk</meta:user-defined>
    <meta:user-defined meta:name="OVERHEIDop.indiener">M. Azmani</meta:user-defined>
    <meta:user-defined meta:name="OVERHEIDop.indiener">P.E. Heerma</meta:user-defined>
    <meta:user-defined meta:name="OVERHEIDop.indiener">K. Yücel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Yücel c.s. over onderzoek naar uitspraken van de rector van de Islamitische Universiteit in Rot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