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12.26pt_mt.7.52mm_indent.-58.5mm_ifm" text:outline-level="1">25 295<text:tab/>Infectieziektenbestrijding</text:h>
      <text:h text:style-name="ifm_p_font.bold_size.9.06pt_mt.18.8mm_indent.-58.5mm_ifm" text:outline-level="1">Nr. 301<text:tab/>BRIEF VAN DE MINISTER VAN SOCIALE ZAKEN EN WERKGELEGENHEID</text:h>
      <text:p text:style-name="ifm_p_mt.3.76mm_ifm">Aan de Voorzitter van de Tweede Kamer der Staten-Generaal</text:p>
      <text:p text:style-name="ifm_p_mt.3.76mm_ifm">Den Haag, 6 juli 2020</text:p>
      <text:p text:style-name="ifm_p_mt.3.76mm_ifm">Nederland zet een stap vooruit in de corona-aanpak: van de intelligente lockdown naar een anderhalvemeter-samenleving. Wij krijgen weer meer ruimte en dat biedt mogelijkheden, ook voor het inburgeringsdomein. Klassikaal lesgeven is, naast afstandsonderwijs, weer mogelijk en de toetslocaties van DUO zijn heropend<text:note text:id="ID-943556-d36e90" text:note-class="footnote"><text:note-citation text:label="1 ">1</text:note-citation><text:note-body><text:p text:style-name="ifm_p_font.normal_size.6.93pt_mt..5mm_indent.-0.1161in_mleft.0.1161in_ifm">Kamerstukken 32 824 en 25 295, nr. 298</text:p></text:note-body></text:note> voor inburgeraars die een examen willen afleggen. Dat laatste betekent dat DUO is begonnen met een inhaalslag om het verlies aan examenplaatsen te compenseren. Dat is hard nodig aangezien circa 11.500 inburgeraars sinds 13 maart jl. geen inburgeringsexamens hebben kunnen afleggen omdat de toetslocaties waren gesloten.</text:p>
      <text:p text:style-name="ifm_p_mt.3.76mm_ifm">Sinds de inburgeringsexamens vanaf 15 juni jl. weer met succes zijn hervat is twee derde van de kandidaten opnieuw ingepland. Daarnaast worden er extra maatregelen getroffen om inburgeraars op korte termijn examen te kunnen laten doen, zoals met avond- en weekendopenstellingen en het openen van een extra toetslocatie. Vanzelfsprekend blijven de algemene RIVM-maatregelen ook op de toetslocaties van kracht.</text:p>
      <text:h text:style-name="ifm_p_font.underline_mt.3.76mm_page.keep-with-next_ifm" text:outline-level="1">Derde verlenging inburgeringstermijn alle inburgeringsplichtigen</text:h>
      <text:p text:style-name="ifm_p_mt.3.76mm_ifm">Ondanks deze positieve ontwikkelingen zijn nog niet alle afgelaste examens opnieuw ingepland. Om te voorkomen dat inburgeringsplichtigen in de knel komen is het noodzakelijk om de inburgeringstermijn nogmaals te verlengen met twee maanden.</text:p>
      <text:h text:style-name="ifm_p_font.underline_mt.3.76mm_page.keep-with-next_ifm" text:outline-level="1">Verlenging leentermijn vrijwillige inburgeraars</text:h>
      <text:p text:style-name="ifm_p_mt.3.76mm_ifm">Vrijwillige inburgeraars<text:note text:id="ID-943556-d36e112" text:note-class="footnote"><text:note-citation text:label="2 ">2</text:note-citation><text:note-body><text:p text:style-name="ifm_p_font.normal_size.6.93pt_mt..5mm_indent.-0.1161in_mleft.0.1161in_ifm">Migranten uit lidstaten van de Europese Unie en uit Turkije.</text:p></text:note-body></text:note> kunnen gedurende drie jaar een lening afsluiten voor hun inburgeringstraject. Vrijwillige inburgeraars zijn niet verplicht om in te burgeren en kiezen ervoor om in te burgeren omdat zij dit willen. Bijvoorbeeld om te naturaliseren. Ook zij zijn getroffen door de coronacrisis. Ik acht het daarom wenselijk dat voor de groep vrijwillige inburgeraars de leentermijn ambtshalve wordt verlengd. Deze verlenging wordt vastgelegd in het Besluit inburger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301<text:tab/><text:page-number text:select-page="current"/></text:p>
      </style:footer>
    </style:master-page>
    <style:master-page xmlns:sdu-fn="http://schema.sdu.nl/2011/07/functions" style:name="Landscape" style:page-layout-name="landscape-margin-text">
      <style:footer>
        <text:p text:style-name="footer">Tweede Kamer, vergaderjaar 2019-2020, 32 824,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Derde verlenging inburgeringstermijn en leentermijn vrijwillige inburgeraars</dc:title>
    <meta:user-defined meta:name="OVERHEIDop.ParlID/DC.identifier">kst-32824-301</meta:user-defined>
    <meta:user-defined meta:name="OVERHEIDop.ondernummer">301</meta:user-defined>
    <meta:user-defined meta:name="DCTERMS.W3CDTF/DCTERMS.available">2020-08-20</meta:user-defined>
    <meta:user-defined meta:name="OVERHEIDop.KamerstukTypen/DC.type">Brief</meta:user-defined>
    <meta:user-defined meta:name="OVERHEIDop.dossiernummer">32824;25295</meta:user-defined>
    <meta:user-defined meta:name="OVERHEIDop.documenttitel">Derde verlenging inburgeringstermijn en leentermijn vrijwillige inburgeraars</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Derde verlenging inburgeringstermijn en leentermijn vrijwillige inburgeraars</meta:user-defined>
    <meta:user-defined meta:name="OVERHEIDop.publicationName">Kamerstuk</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