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40<text:tab/>BRIEF VAN DE MINISTER VAN ONDERWIJS, CULTUUR EN WETENSCHAP</text:h>
      <text:p text:style-name="ifm_p_mt.3.76mm_ifm">Aan de Voorzitter van de Tweede Kamer der Staten-Generaal</text:p>
      <text:p text:style-name="ifm_p_mt.3.76mm_ifm">Den Haag, 12 november 2018</text:p>
      <text:p text:style-name="ifm_p_mt.3.76mm_ifm">Mede namens Minister van Sociale Zaken en Werkgelegenheid informeer ik u over het besluit van het College voor Toetsen en Examens (CvTE) om zowel de examens voor Programma I als Programma II van het Staatsexamen Nederlands als tweede taal (Nt2) vanaf woensdag 14 november 2018 stop te zetten en om in 2019 weer tot examineren over te gaan.<text:note text:id="ID-862170-d36e83" text:note-class="footnote"><text:note-citation text:label="1 ">1</text:note-citation><text:note-body><text:p text:style-name="ifm_p_font.normal_size.6.93pt_mt..5mm_indent.-0.1161in_mleft.0.1161in_ifm">De Staatsexamens Nt2 zijn landelijke taalexamens voor anderstalige volwassenen die het Nederlands als tweede taal leren. Het Staatsexamen bestaat uit vier onderdelen, schrijven, lezen, luisteren en spreken. Programma I is bedoeld voor mensen die willen werken of studeren op mbo-3 of -4 niveau. Het taalniveau van dit programma is conform het niveau B1 van het Europees Referentiekader (ERK). Programma II is voor mensen die willen werken of studeren aan het hbo of de universiteit. Het taalniveau van dit programma is conform niveau B2 van het ERK.</text:p></text:note-body></text:note> Het CvTE heeft mij vrijdag 9 november 2018 over dit besluit geïnformeerd.</text:p>
      <text:h text:style-name="ifm_p_font.italic_mt.3.76mm_page.keep-with-next_ifm" text:outline-level="1">Reden voor uitstel examens</text:h>
      <text:p text:style-name="ifm_p_mt.3.76mm_ifm">Onlangs heb ik uw Kamer geïnformeerd over uitstel van het staatsexamen Nt2 voor het onderdeel Schrijven Programma I (Kamerstuk 32 824, nr. 237). De reden voor dit uitstel was dat uit onderzoek van het CvTE bleek dat beschrijvingen van eerder gemaakte staatsexamens circuleerden op sociale media. In de hiervoor genoemde brief heb ik aangegeven de situatie rondom de examenafname nauwgezet te blijven volgen. Op 31 oktober jl. ontving het CvTE een nieuw signaal dat beschrijvingen van examenopgaven gedeeld werden. Uit nader onderzoek van dat signaal door het CvTE bleek dat er nu complete beschrijvingen en uitwerkingen van opdrachten van alle onderdelen van Programma I en II gedeeld worden. Een kandidaat met deze voorkennis zou het examen op voorhand al grotendeels kunnen behalen. Deze situatie is onhoudbaar. Ik onderschrijf met het CvTE dat voortzetting van de examenafname de civiele waarde van het Staatsexamen Nt2 zal ondergraven. De al afgelegde examens in 2018 blijven geldig.</text:p>
      <text:h text:style-name="ifm_p_font.italic_mt.3.76mm_page.keep-with-next_ifm" text:outline-level="1">Gevolgen voor nieuwe examenkandidaten</text:h>
      <text:p text:style-name="ifm_p_mt.3.76mm_ifm">Ongeveer vierduizend kandidaten hebben zich aangemeld voor het afleggen van een examen Nt2 tot eind 2018. Ik realiseer mij dat het vervelend is voor de kandidaten die hadden verwacht de komende weken een examen af te leggen. DUO informeert vanaf maandag 12 november de kandidaten over de wijze waarop de eerstvolgende examenmogelijkheden in 2019 gepland worden. Daarnaast zal op de website www.staatsexamensnt2.nl van het CvTE en op de website van DUO informatie worden verstrekt.</text:p>
      <text:p text:style-name="ifm_p_mt.3.76mm_ifm">Voor kandidaten voor wie het behalen van het Staatsexamen Nt2 noodzakelijk is voor het voldoen aan de eisen van inburgering, en die van plan waren om in deze periode examen te doen, zal de inburgeringstermijn worden verlengd. Dit zodat zij als gevolg van het besluit van het CvTE niet in de knel komen. Kandidaten die het diploma nodig hebben voor het starten met een mbo-opleiding, kunnen contact opnemen met DUO, zodat gezamenlijk naar een passende oplossing kan worden gezocht. Aan de MBO Raad heb ik gevraagd om bij mbo-scholen onder de aandacht te brengen dat zij kandidaten die het diploma nodig hebben om in te stromen in een mbo-opleiding, alvast in staat stellen lessen te volgen, totdat de uitslag bekend is.</text:p>
      <text:h text:style-name="ifm_p_font.italic_mt.3.76mm_page.keep-with-next_ifm" text:outline-level="1">Alternatief voorstel voor afname examens in 2019</text:h>
      <text:p text:style-name="ifm_p_mt.3.76mm_ifm">Het CvTE werkt momenteel hard aan een alternatief voorstel voor een examenafname die minder kwetsbaar is voor de geconstateerde tekortkomingen. Het alternatieve voorstel zal uitgaan van minder momenten van examenafname in combinatie met meer unieke examens en een uitbreiding van de capaciteit om het grotere aantal kandidaten per afname op te kunnen vangen. De grote aanpassingen ten opzichte van de huidige wijze van examineren maken het op dit moment nog niet mogelijk de exacte datum te noemen waarop de eerste examens in 2019 plaats kunnen vinden. December 2018 zal in hoofdlijnen duidelijk zijn hoe de afnames van examens in 2019 georganiseerd worden. Ik blijf de situatie rondom de examenafname Nt2 nauwkeurig volgen. Uw Kamer zal ik tijdig over het vervolg informeren.</text:p>
      <text:h text:style-name="ifm_p_font.italic_mt.3.76mm_page.keep-with-next_ifm" text:outline-level="1">Inburgeringsexamen</text:h>
      <text:p text:style-name="ifm_p_mt.3.76mm_ifm">Naar aanleiding van de nieuwe signalen over het delen van beschrijvingen van examenopgaven Nt2, is ook onderzocht in hoeverre dit bij de inburgeringsexamens op A2-niveau (SZW) het geval is. Analyse heeft opgeleverd dat er één vraag van het onderdeel Lezen is uitgelekt en enkele vragen van het onderdeel Kennis Nederlandse Maatschappij. Deze vragen zijn inmiddels uit het examen verwijderd. Er blijven voldoende examenvragen over, waardoor het geen consequenties heeft voor de verdere examinering. De Minister van Sociale Zaken en Werkgelegenheid blijft alert op signalen over verspreiding van examenvragen.</text:p>
      <text:p text:style-name="ifm_p_mt.3.76mm_ifm">Mede namens de Minister van Sociale Zaken en Werkgelegen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40<text:tab/><text:page-number text:select-page="current"/></text:p>
      </style:footer>
    </style:master-page>
    <style:master-page xmlns:sdu-fn="http://schema.sdu.nl/2011/07/functions" style:name="Landscape" style:page-layout-name="landscape-margin-text">
      <style:footer>
        <text:p text:style-name="footer">Tweede Kamer, vergaderjaar 2018-2019, 32 82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Informatie over het besluit van het College voor Toetsen en Examens (CvTE) om zowel de examens voor Programma I als Programma II van het Staatsexamen Nederlands als tweede taal (Nt2) vanaf woensdag 14 november 2018 stop te zetten en om in 2019 weer tot examineren over te gaan</dc:title>
    <meta:user-defined meta:name="OVERHEIDop.ParlID/DC.identifier">kst-32824-240</meta:user-defined>
    <meta:user-defined meta:name="OVERHEIDop.ondernummer">240</meta:user-defined>
    <meta:user-defined meta:name="DCTERMS.W3CDTF/DCTERMS.available">2018-11-14</meta:user-defined>
    <meta:user-defined meta:name="OVERHEIDop.KamerstukTypen/DC.type">Brief</meta:user-defined>
    <meta:user-defined meta:name="OVERHEIDop.dossiernummer">32824</meta:user-defined>
    <meta:user-defined meta:name="OVERHEIDop.adviesRvS"/>
    <meta:user-defined meta:name="OVERHEIDop.documenttitel">Informatie over het besluit van het College voor Toetsen en Examens (CvTE) om zowel de examens voor Programma I als Programma II van het Staatsexamen Nederlands als tweede taal (Nt2) vanaf woensdag 14 november 2018 stop te zetten en om in 2019 weer tot examineren over te gaa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nformatie over het besluit van het College voor Toetsen en Examens (CvTE) om zowel de examens voor Programma I als Programma II van het Staatsexamen Nederlands als tweede taal (Nt2) vanaf woensdag 14 november 2018 stop te zetten en om in 2019 weer tot examineren over te gaa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