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6
      <text:tab/>MOTIE VAN HET LID ÖZDIL</text:h>
      <text:p text:style-name="ifm_p_ifm">Voorgesteld 5 juli 2018</text:p>
      <text:p text:style-name="ifm_p_mt.3.76mm_ifm">De Kamer,</text:p>
      <text:p text:style-name="ifm_p_mt.3.76mm_ifm">gehoord de beraadslaging,</text:p>
      <text:p text:style-name="ifm_p_mt.3.76mm_ifm">accepterende dat mbo-niveau 1 in tegenstelling tot de hogere mbo-niveaus niet leidt tot het voldoen aan de hele inburgeringsplicht;</text:p>
      <text:p text:style-name="ifm_p_mt.3.76mm_ifm">constaterende dat inburgeraars die een mbo-1-niveau-opleiding volgen verplicht het onderdeel loopbaan en burgerschap succesvol moeten afronden;</text:p>
      <text:p text:style-name="ifm_p_mt.3.76mm_ifm">constaterende dat het onderdeel «loopbaan en burgerschap» studenten op een «volwaardige deelname aan de maatschappij» voorbereidt en inhoudelijk identiek is aan het verplichte onderdeel van de inburgering «Kennis Nederlandse Maatschappij»;</text:p>
      <text:p text:style-name="ifm_p_mt.3.76mm_ifm">constaterende dat inburgeraars die een mbo-niveau-1-opleiding volgen al een vakrichting gekozen hebben, zich met behulp van een leerwerkbaan of verplichte stage al voluit oriënteren op de arbeidsmarkt in dat vak, en loopbaanbegeleiding onderdeel is van «loopbaan en burgerschap»;</text:p>
      <text:p text:style-name="ifm_p_mt.3.76mm_ifm">constaterende dat dit tezamen het inburgeringsonderdeel «Oriëntatie op de Nederlandse Arbeidsmarkt» overbodig maakt;</text:p>
      <text:p text:style-name="ifm_p_ifm">overwegende dat inburgeraars erbij gebaat zijn om zo snel mogelijk de inburgering af te ronden zodat zij kunnen participeren in de maatschappij;</text:p>
      <text:p text:style-name="ifm_p_mt.3.76mm_ifm">verzoekt de regering, inburgeraars die een mbo-1-niveau-traject succesvol afronden vrij te stellen van examinering betreffende KNM en ONA,</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6<text:tab/><text:page-number text:select-page="current"/></text:p>
      </style:footer>
    </style:master-page>
    <style:master-page xmlns:sdu-fn="http://schema.sdu.nl/2011/07/functions" style:name="Landscape" style:page-layout-name="landscape-margin-text">
      <style:footer>
        <text:p text:style-name="footer">Tweede Kamer, vergaderjaar 2017-2018, 32 82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Özdil over inburgeraars die een MBO niveau 1 traject succesvol afronden vrijstellen van examinering betreffende KNM en ONA</dc:title>
    <meta:user-defined meta:name="OVERHEIDop.ParlID/DC.identifier">kst-32824-226</meta:user-defined>
    <meta:user-defined meta:name="OVERHEIDop.ondernummer">226</meta:user-defined>
    <meta:user-defined meta:name="DCTERMS.W3CDTF/DCTERMS.available">2018-07-06</meta:user-defined>
    <meta:user-defined meta:name="OVERHEIDop.KamerstukTypen/DC.type">Motie</meta:user-defined>
    <meta:user-defined meta:name="OVERHEIDop.dossiernummer">32824</meta:user-defined>
    <meta:user-defined meta:name="OVERHEIDop.adviesRvS"/>
    <meta:user-defined meta:name="OVERHEIDop.documenttitel">Motie van het lid Özdil over inburgeraars die een MBO niveau 1 traject succesvol afronden vrijstellen van examinering betreffende KNM en ONA</meta:user-defined>
    <meta:user-defined meta:name="OVERHEIDop.Parlementair/DC.type">Kamerstuk</meta:user-defined>
    <meta:user-defined meta:name="OVERHEIDop.indiener">Z. Özdil</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Özdil over inburgeraars die een MBO niveau 1 traject succesvol afronden vrijstellen van examinering betreffende KNM en ONA</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