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67
      <text:tab/>MOTIE VAN HET LID DE GRAAF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islamitische organisaties onderworpen zijn aan de wetten van de islam;</text:p>
      <text:p text:style-name="ifm_p_mt.3.76mm_ifm">overwegende dat die wetten diametraal tegenover onze wetten staan en tot doel hebben onze op westerse waarden, normen en wetten gebouwde democratie en rechtsstaat omver te werpen;</text:p>
      <text:p text:style-name="ifm_p_mt.3.76mm_ifm">overwegende dat organisaties zoals Diyanet een voor Nederland negatieve invloed hebben op hun vooral uit allochtonen bestaande achterban;</text:p>
      <text:p text:style-name="ifm_p_mt.3.76mm_ifm">verzoekt de regering, alles in het werk te stellen om islamitische organisaties, met Diyanet voorop, te (laten) ontmante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ontmantelen van islamitische organisaties met Diyanet voorop</dc:title>
    <meta:user-defined meta:name="OVERHEIDop.ParlID/DC.identifier">kst-32824-167</meta:user-defined>
    <meta:user-defined meta:name="OVERHEIDop.ondernummer">167</meta:user-defined>
    <meta:user-defined meta:name="DCTERMS.W3CDTF/DCTERMS.available">2016-11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ontmantelen van islamitische organisaties met Diyanet voorop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ontmantelen van islamitische organisaties met Diyanet voor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