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102
      <text:tab/>GEWIJZIGDE MOTIE VAN DE LEDEN POTTERS EN KARABULUT TER VERVANGING VAN DE GEDRUKT ONDER NR. 96</text:h>
      <text:p text:style-name="ifm_p_ifm">Voorgesteld 2 juli 2015</text:p>
      <text:p text:style-name="ifm_p_mt.3.76mm_ifm">De Kamer,</text:p>
      <text:p text:style-name="ifm_p_mt.3.76mm_ifm">gehoord de beraadslaging,</text:p>
      <text:p text:style-name="ifm_p_mt.3.76mm_ifm">constaterende dat de Minister van Sociale Zaken en Werkgelegenheid in zijn brief van 3 juni 2015 aangeeft met onder andere een verwijzing naar de Duitse benadering dat hij met Diyanet de mogelijkheden wil bekijken om cursussen Nederlands aan te bieden aan imams die vanuit Turkije worden uitgezonden naar Nederland;</text:p>
      <text:p text:style-name="ifm_p_mt.3.76mm_ifm">constaterende dat de regering in overleg is met de Marokkaanse regering teneinde de integratie van Marokkaanse Nederlanders te bevorderen;</text:p>
      <text:p text:style-name="ifm_p_mt.3.76mm_ifm">overwegende dat dit kan leiden tot ongewenste beïnvloeding en segregatie;</text:p>
      <text:p text:style-name="ifm_p_mt.3.76mm_ifm">overwegende dat het vreemd is om imams in het licht van inburgering anders te behandelen dan andere Turkse onderdanen en dit ook niet strookt met het principe van scheiding van kerk en staat;</text:p>
      <text:p text:style-name="ifm_p_mt.3.76mm_ifm">overwegende dat Diyanet een organisatie is die vooral gericht is op het versterken van de band met Turkije bij Turken in het buitenland;</text:p>
      <text:p text:style-name="ifm_p_mt.3.76mm_ifm">verzoekt de regering, geen cursussen Nederlands aan te bieden of te financieren specifiek voor imams die vanuit Turkije of Marokko worden uitgezonden naar Nederland, de samenwerking met Diyanet hierin te staken en zich niet afhankelijk te maken van de landen van herkomst voor de integratie,</text:p>
      <text:p text:style-name="ifm_p_mt.3.76mm_ifm">en gaat over tot de orde van de dag.</text:p>
      <text:p text:style-name="ifm_p_mt.3.76mm_ifm">Potter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102<text:tab/><text:page-number text:select-page="current"/></text:p>
      </style:footer>
    </style:master-page>
    <style:master-page xmlns:sdu-fn="http://schema.sdu.nl/2011/07/functions" style:name="Landscape" style:page-layout-name="landscape-margin-text">
      <style:footer>
        <text:p text:style-name="footer">Tweede Kamer, vergaderjaar 2014-2015, 32 82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Gewijzigde motie (nader); Gewijzigde motie van de leden Potters en Karabulut (t.v.v. 32824, nr. 96) over integratie niet afhankelijk maken van landen van herkomst</dc:title>
    <meta:user-defined meta:name="OVERHEIDop.ParlID/DC.identifier">kst-32824-102</meta:user-defined>
    <meta:user-defined meta:name="OVERHEIDop.ondernummer">102</meta:user-defined>
    <meta:user-defined meta:name="DCTERMS.W3CDTF/DCTERMS.available">2015-07-08</meta:user-defined>
    <meta:user-defined meta:name="OVERHEIDop.KamerstukTypen/DC.type">Motie</meta:user-defined>
    <meta:user-defined meta:name="OVERHEIDop.dossiernummer">32824</meta:user-defined>
    <meta:user-defined meta:name="OVERHEIDop.documenttitel">Gewijzigde motie van de leden Potters en Karabulut (t.v.v. 32824, nr. 96) over integratie niet afhankelijk maken van landen van herkomst</meta:user-defined>
    <meta:user-defined meta:name="OVERHEIDop.Parlementair/DC.type">Kamerstuk</meta:user-defined>
    <meta:user-defined meta:name="OVERHEIDop.indiener">S. Karabulut</meta:user-defined>
    <meta:user-defined meta:name="OVERHEIDop.indiener">S.C.C.M. Potters</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Gewijzigde motie (nader); Gewijzigde motie van de leden Potters en Karabulut (t.v.v. 32824, nr. 96) over integratie niet afhankelijk maken van landen van herkoms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