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3
               </text:p>
          </table:table-cell>
          <table:table-cell office:value-type="string" table:number-columns-spanned="2" table:style-name="parlementair.kopcel3">
            <text:p text:style-name="headtable.dossiertitel"> EU-Voorstel: Richtlijn Energie-efficiëntie COM(2011)37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VOORZITTER VAN DE VASTE COMMISSIE VOOR ECONOMISCHE ZAKEN, LANDBOUW EN INNOVATIE
            </text:p>
            <text:p text:style-name="headtable.datum"/>
          </table:table-cell>
          <table:covered-table-cell/>
        </table:table-row>
      </table:table>
      <text:p text:style-name="algemeen">Aan de minister van Economische zaken, Landbouw en Innovatie</text:p>
      <text:p text:style-name="algemeen">Den Haag, 15 september 2011</text:p>
      <text:p text:style-name="algemeen">Met verwijzing naar artikel 4, lid 3, van de Goedkeuringswet bij het Verdrag van Lissabon leg ik hierbij vast dat tijdens
                  het overleg over het bijzondere politieke belang van het voorstel voor de Richtlijn Energie-efficiëntie (herziening), COM(2011)
                  370, op 6 september 2011 jongstleden en het daarop volgende VAO van 15 september, de volgende afspraken zijn gemaakt:
               </text:p>
      <text:list text:style-name="list-style-1">
        <text:list-item>
          <text:p text:style-name="list.start">De Kamer wordt regulier geïnformeerd over de ontwikkelingen in de onderhandelingen van het bovengenoemde richtlijnvoorstel
                        via de geannoteerde agenda’s van de Energieraden, te beginnen met die van 22 november.
                     </text:p>
        </text:list-item>
        <text:list-item>
          <text:p text:style-name="list.cont">De minister zal daarnaast de Kamer tijdig schriftelijk informeren over alle substantiële elementen die aan de richtlijn worden
                        toegevoegd en/of worden verwijderd gedurende de onderhandelingen.
                     </text:p>
        </text:list-item>
        <text:list-item>
          <text:p text:style-name="list.cont">Het concept gemeenschappelijk standpunt zal ten minste twee weken voor de stemming in de Raad aan de Kamer gestuurd worden.
                     </text:p>
        </text:list-item>
        <text:list-item>
          <text:p text:style-name="list.end">De minister zal in de geannoteerde agenda voor het AO Energieraad van 22 november 2011 de Kamer informeren of het mogelijk
                        is besluitvormende conceptstukken voorafgaand aan het COREPER aan de Kamer te sturen.
                     </text:p>
        </text:list-item>
      </text:list>
      <text:p text:style-name="algemeen">Voor de goede orde wijs ik u erop dat, zoals is vastgelegd in artikel 12 van de procedureregeling parlementair behandelvoorbehoud
                  bij het Reglement van Orde van de Tweede Kamer, met de afronding van dit overleg de procedure van het parlementair behandelvoorbehoud
                  formeel is beëindigd.
               </text:p>
      <text:p text:style-name="ondertekening">De voorzitter van de vaste commissie voor Economische Zaken, Landbouw en Innovatie,</text:p>
      <text:p text:style-name="ondertekening.end">Van der H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2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