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2
               </text:p>
          </table:table-cell>
          <table:table-cell office:value-type="string" table:number-columns-spanned="2" table:style-name="parlementair.kopcel3">
            <text:p text:style-name="headtable.dossiertitel"> Invoering van de Politiewet 200. en aanpassing van overige wetten aan die wet (Invoerings- en aanpassingswet Politiewet 201X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AMENDEMENT VAN DE LEDEN SLOB EN SCHOUTEN
            </text:p>
            <text:p text:style-name="headtable.datum">Ontvangen 6 dec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In artikel 42a, tweede lid, wordt na «onderscheidenlijk het arrondissementsparket te Arnhem,» een zinsnede ingevoegd, luidende
                     «onderscheidenlijk het arrondissementsparket te Zwolle-Lelystad,» en wordt na «artikel 4, 5, 6, 7, 8, 9, 10, 11,» ingevoegd:
                     11a,.
                  </text:p>
      <text:h text:outline-level="2" text:style-name="divisiekop1">Toelichting
               </text:h>
      <text:p text:style-name="amendement">Dit amendement regelt een technische wijziging samenhangende met amendement 32 891, nr. 17.
               </text:p>
      <text:p text:style-name="ondertekening">Slob </text:p>
      <text:p text:style-name="ondertekening.end">Schou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22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