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2
               </text:p>
          </table:table-cell>
          <table:table-cell office:value-type="string" table:number-columns-spanned="2" table:style-name="parlementair.kopcel3">
            <text:p text:style-name="headtable.dossiertitel"> Invoering van de Politiewet 200. en aanpassing van overige wetten aan die wet (Invoerings- en aanpassingswet Politiewet 201X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AMENDEMENT VAN DE LEDEN BERNDSEN EN KUIKEN
            </text:p>
            <text:p text:style-name="headtable.datum">Ontvangen 2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42a, vierde lid, wordt de zinsnede «en 71, zesde lid, van de Politiewet 201X» vervangen door: en 71, derde lid,
                     van de Politiewet 201X.
                  </text:p>
      <text:h text:outline-level="2" text:style-name="divisiekop1">Toelichting
               </text:h>
      <text:p text:style-name="amendement">Dit amendement regelt een technische wijziging samenhangende met amendement 30 880 nr. 57.
               </text:p>
      <text:p text:style-name="ondertekening">Berndsen </text:p>
      <text:p text:style-name="ondertekening.end">Kuik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22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