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AMENDEMENT VAN HET LID BERNDSEN
            </text:p>
            <text:p text:style-name="headtable.datum">Ontvangen 2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28, onderdeel R, wordt de zinsnede «de regioburgemeesters, de korpschef» vervangen door: de regiovoorzitters, de
                     korpschef.
                  </text:p>
      <text:h text:outline-level="2" text:style-name="divisiekop1">Toelichting
               </text:h>
      <text:p text:style-name="amendement">Dit amendement regelt een technische wijziging voortvloeiend uit het amendement 30 880 nr. 52.
               </text:p>
      <text:p text:style-name="ondertekening.end">Bernds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