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invoering van de Politiewet 200. en aanpassing van overige
                     wetten aan die wet (Invoerings- en aanpassingswet Politiewet 201X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2 juni 2011</text:p>
      <text:p text:style-name="koning">Beatrix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