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5 september 2011</text:p>
          </table:table-cell>
          <table:covered-table-cell/>
        </table:table-row>
      </table:table>
      <text:p text:style-name="alineagroep">De vaste commissie voor Infrastructuur en Milieu<text:note text:id="n1" text:note-class="footnote"><text:note-citation text:label="1">1</text:note-citation><text:note-body><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Inhoud</text:span></text:p>
      <text:p text:style-name="table.fix"/>
      <table:table table:name="table.1" table:style-name="table.1">
        <table:table-column table:style-name="table.1.col1"/>
        <table:table-column table:style-name="table.1.col2"/>
        <table:table-row>
          <table:table-cell office:value-type="string">
            <text:p text:style-name="Table_20_Contents_Left">Algemeen</text:p>
          </table:table-cell>
          <table:table-cell office:value-type="string">
            <text:p text:style-name="Table_20_Contents_Left">1</text:p>
          </table:table-cell>
        </table:table-row>
        <table:table-row>
          <table:table-cell office:value-type="string">
            <text:p text:style-name="Table_20_Contents_Left">Provinciaal medebewind</text:p>
          </table:table-cell>
          <table:table-cell office:value-type="string">
            <text:p text:style-name="Table_20_Contents_Left">2</text:p>
          </table:table-cell>
        </table:table-row>
        <table:table-row>
          <table:table-cell office:value-type="string">
            <text:p text:style-name="Table_20_Contents_Left">Ontheffingen</text:p>
          </table:table-cell>
          <table:table-cell office:value-type="string">
            <text:p text:style-name="Table_20_Contents_Left">5</text:p>
          </table:table-cell>
        </table:table-row>
        <table:table-row>
          <table:table-cell office:value-type="string">
            <text:p text:style-name="Table_20_Contents_Left">Overig</text:p>
          </table:table-cell>
          <table:table-cell office:value-type="string">
            <text:p text:style-name="Table_20_Contents_Left">6</text:p>
          </table:table-cell>
        </table:table-row>
      </table:table>
      <text:p/>
      <text:p text:style-name="tussenkop"><text:span text:style-name="tussenkop_vet">Algemeen</text:span></text:p>
      <text:p text:style-name="algemeen">De leden van de VVD-fractie hebben met instemming kennisgenomen van het genoemde wetsvoorstel. Naar aanleiding hiervan hebben
                  deze leden nog wel enkele vragen.
               </text:p>
      <text:p text:style-name="algemeen">De leden van de PvdA-fractie hebben met belangstelling kennisgenomen van het genoemde wetsvoorstel. Deze leden zijn het eens
                  met de strekking van het wetsvoorstel, maar maken zich wel zorgen over de exacte invulling ervan.
               </text:p>
      <text:p text:style-name="algemeen">De leden van de PVV-fractie hebben met belangstelling kennisgenomen van het genoemde wetsvoorstel. Deze leden onderschrijven
                  het doel van de wijzigingen, namelijk een wettelijke grondslag creëren voor een rol van provincies bij de uitvoering van het
                  nationaal ruimtelijk beleid.
               </text:p>
      <text:p text:style-name="algemeen">De leden van de CDA-fractie hebben kennisgenomen van het genoemde wetsvoorstel. Het is deze leden uit de memorie van toelichting
                  (Kamerstuk 32 821, nr. 3) duidelijk geworden dat de regering met dit wijzigingsvoorstel mogelijk wil maken, dat via een algemene maatregel van bestuur,
                  rijksregels worden uitgewerkt door middel van regels op provinciaal niveau. De regering schrijft in deze memorie van toelichting
                  «het van essentieel belang te vinden dat de mogelijkheid bestaat dat provincies een schakelfunctie vervullen tussen Rijk en
                  gemeenten». Met het voorstel moet een wettelijke grondslag worden gecreëerd om provincies in medebewind te roepen voor de
                  nadere uitwerking van nationale ruimtelijke belangen en nationaal ruimtelijk beleid in een provinciale verordening.
               </text:p>
      <text:p text:style-name="algemeen">De leden van de SP-fractie hebben met belangstelling kennisgenomen van het genoemde wetsvoorstel. Het in medebewind roepen
                  van provincies is in de ogen van de leden van de SP-fractie niet onlogisch. Het Rijk moet wat deze leden betreft de regie
                  op ruimtelijke ordening veel meer naar zich toe trekken. Dat dit nu gebeurd roept bij de leden van de SP-fractie enkele vragen
                  op. Ook de voorgestelde afwijkingsmogelijkheden van algemene regels vormt voor deze leden aanleiding tot het stellen van vragen.
                  Het feit dat er in de tekst van het voorstel van wet wordt verwezen naar andere documenten, zoals het Besluit algemene regels
                  ruimtelijke ordening (Kamerstuk 31 500, nr. 26) en de ontwerp-Structuurvisie Infrastructuur en Ruimte (Kamerstuk 32 660, nr. 17)  vraagt om nadere toelichting op het behandelproces.
               </text:p>
      <text:p text:style-name="algemeen">De leden van de D66-fractie hebben met belangstelling kennisgenomen van het genoemde wetsvoorstel. Deze leden zijn van mening
                  dat het wel van groot belang is om zicht te houden op de regels waarvoor medebewind en ontheffingsmogelijkheden gaan gelden.
               </text:p>
      <text:p text:style-name="algemeen">De leden van de ChristenUnie-fractie hebben met belangstelling kennisgenomen van het genoemde wetsvoorstel.</text:p>
      <text:p text:style-name="tussenkop"><text:span text:style-name="tussenkop_vet">Provinciaal medebewind</text:span></text:p>
      <text:p text:style-name="alineagroep">De leden van de PvdA-fractie vragen of de regering kan toelichten welke taken zij via deze wetswijziging aan de provincies
                     wenst over te dragen. Kunnen provincies op basis van deze wetswijziging worden gedwongen om bepaalde taken uit te voeren?
                     Zo nee, welke waarborgen zijn daarvoor? Zo ja, waarom is daar voor gekozen?
                  </text:p>
      <text:p text:style-name="alineagroep.end">De leden van de PvdA-fractie zijn van mening dat bepaalde zaken, zoals ruimte voor dijken, elektriciteitsleidingen en natuur,
                     van nationaal belang zijn en als zodanig ook nationaal geregeld en gestuurd dienen te worden. In de ogen van deze leden zou
                     voor die zaken van nationaal belang, in de geest van Europese verordeningen, een nationale «verordening» opgesteld kunnen
                     worden. Er zijn andere onderwerpen, waarbij ook sprake is van een nationaal belang, maar waarbij provinciale invulling mogelijk
                     of soms beter is, zoals het beleid voor landschap, woningbouw en dergelijke. Daar zou, ook weer in de geest van wat in Europees
                     verband gebruikelijk is, een nationale «richtlijn» de vorm kunnen zijn. Deelt de regering de mening dat toepassing van deze
                     onderverdeling in hardere en zachtere regelgeving in het ruimtelijk beleid zinvol zou zijn? Zo nee, hoe kijkt de regering
                     er dan tegen aan?
                  </text:p>
      <text:p text:style-name="alineagroep">De leden van de CDA-fractie constateren dat bij de beoordeling van dit voorstel duidelijk is geworden dat de regering vrij
                     snel, na het op 1 juli 2008 in werking treden van de nieuwe Wet ruimtelijke ordening, is overgegaan tot uitwerking van de
                     in artikel 4.3 opgenomen mogelijkheid om te komen tot een algemene maatregel van bestuur ter, zoals de regering schrijft,
                     «bescherming van de nationale ruimtelijke belangen» (Kamerstuk 31 500, nr. 15). De Raad van State heeft vervolgens in het advies bij deze algemene maatregel van bestuur duidelijk gemaakt, dat de Wet
                     ruimtelijke ordening «geen toereikende grondslag biedt» voor realisering van de doelstelling van de regering via een algemene
                     maatregel van bestuur. De leden van de CDA-fractie volgen in dezen de redeneertrant van de Raad van State. Deze leden stellen
                     vast dat de regering nu een poging doet om alsnog te komen tot die «toereikende grondslag». De vraag die bij deze leden leeft,
                     is of dit op basis van de sturingsfilosofie van de Wet ruimtelijke ordening wel mogelijk is.
                  </text:p>
      <text:p text:style-name="alineagroep">De leden van de CDA-fractie stellen vast dat de Raad van State, met zijn advies op het voorliggende, in omvang toch bescheiden
                     wetsvoorstel van de regering, aanleiding zag voor een uitgebreide en inhoudelijk fundamentele reactie. Deze leden willen niet
                     verhelen onder de indruk te zijn van dit boeiende en tot nadenken stemmende advies van de Raad van State. Het valt de leden
                     van de CDA-fractie op dat de regering de inhoudelijke waarde van de advisering van de Raad van State weliswaar schoorvoetend
                     erkent, maar er geen duidelijke consequenties aan verbindt. Roept de regering daarmee niet het beeld op dat zij feitelijk
                     geen inhoudelijke reactie heeft op de stelling van de Raad van State, maar de doelredenering volgt dat een deel van het werk
                     op ruimtelijk gebied dient te worden overgedragen aan provincies? Zowel in de reactie op het advies van de Raad van State
                     als in de memorie van toelichting is sprake van deze doelredenering. De leden van de CDA-fractie missen, evenals de Raad van
                     State, de noodzakelijke principiële keuze voor een aanpassing van de sturingsfilosofie in het voorliggende wetsvoorstel. Hoewel
                     deze leden met een mogelijke aanpassing grote moeite zullen hebben, is een afweging van argumenten door het ontbreken van
                     een duidelijke regeringsvisie op dit punt niet mogelijk. De leden nodigen de regering uit een meer principiële en op het punt
                     van de sturingsfilosofie een meer inhoudelijke onderbouwing te geven voor de noodzaak van de voorgestelde wetswijziging. Willen
                     de leden van de CDA-fractie de regering op dit punt volgen, dan is een duidelijke stellingname van de regering op dit punt
                     gewenst.
                  </text:p>
      <text:p text:style-name="alineagroep">Nu de Raad van State naar de opvatting van de leden van de CDA-fractie zorgvuldig onderbouwd stelt dat de regering met het
                     voorliggende wetsvoorstel, gericht op het in medebewind roepen van provincies, niet handelt in overeenstemming met de sturingsfilosofie
                     van de Wet ruimtelijk ordening en de uitgangspunten van selectiviteit en concreetheid, vragen deze leden de regering of niet
                     moet worden erkend dat de Wet ruimtelijke ordening met artikel 4.3 weliswaar de mogelijkheid biedt om regels te stellen ten
                     aanzien van de inhoud van ruimtelijke plannen van provincies, maar dat het gekozen instrument gewoon niet past binnen de sturingsfilosofie
                     van de Wet ruimtelijke ordening?
                  </text:p>
      <text:p text:style-name="alineagroep">De leden van de CDA-fractie hebben ook kennisgenomen van de zinsnede in het regeerakkoord dat per terrein ten hoogste twee
                     bestuurslagen betrokken zijn. Door de introductie van medebewind worden er echter drie bestuurslagen per terrein betrokken.
                     Hoe denkt de regering deze tegenstrijdigheid tussen het regeerakkoord en de wetswijziging te gaan oplossen?
                  </text:p>
      <text:p text:style-name="alineagroep">Bij de behandeling van de herziening van de Wet Ruimtelijke Ordening hebben de leden van de CDA-fractie zich nadrukkelijk
                     als voorstander van de daarin gekozen sturingsfilosofie uitgesproken. De breuk met de voormalige Wet Ruimtelijke Ordening
                     werd door deze leden zeer gewenst geacht. In het advies van de Raad van State wordt hier terecht uitgebreid bij stilgestaan.
                     Bij de behandeling van de herziening is, zoals de regering schrijft, aandacht besteed aan gevallen van samenloop van ruimtelijke
                     belangen van Rijk en provincie. Echter, daarbij is zowel van de kant van de regering als van de kant van de Kamer het belang
                     onderstreept van het enerzijds in stand houden van de sturingsfilosofie en het anderzijds voorkomen van «conflicten» via een
                     goed overleg tussen de twee betreffende bestuurslagen.
                  </text:p>
      <text:p text:style-name="alineagroep">Graag zien de leden van de CDA-fractie hierop een inhoudelijke reactie.</text:p>
      <text:p text:style-name="alineagroep">Om ruimtelijke belangen van het Rijk en provincies veilig te stellen, kunnen beide bestuurslagen vooraf regels stellen, zo
                     is in de Wet ruimtelijke ordening vastgelegd. Dit past in de gekozen sturingsfilosofie. Om welke reden gebruikt de regering
                     dit instrument niet? Waarom wordt het instrument van medebewind gebruikt, waar feitelijk sprake is van het verschuiven/afstoten
                     van werk?
                  </text:p>
      <text:p text:style-name="alineagroep">De in de memorie van toelichting aangevoerde argumenten als «de provincie vervult een cruciale schakelfunctie en alleen provincies
                     zijn in staat rekening te houden met bestaande regionale verschillen» overtuigen in het licht van de gekozen doelstelling
                     noch de Raad van State, noch de leden van de CDA-fractie. Graag nodigen deze leden de regering uit alsnog met voldoende overtuigende
                     argumenten te komen, die overigens de gekozen sturingsfilosofie in stand laten.
                  </text:p>
      <text:p text:style-name="alineagroep">De leden van de CDA-fractie constateren dat de regering wijst op de complementariteit van overheidstaken op verschillende
                     niveaus. Zij stelt dat, tijdens de behandeling van de Wet ruimtelijke ordening in de Eerste Kamer, is tegengesproken dat de
                     behartiging van een vraagstuk van provinciaal of nationaal belang een exclusief karakter zou hebben, dus met uitsluiting van
                     inzet van bevoegdheid op een lager overheidsniveau. Deelt de regering de opvatting van de leden van de CDA-fractie dat dit
                     mede moet worden gezien in het licht van de op dat moment heersende opvatting over het toepassen van artikel 4.3 van de Wet
                     ruimtelijke ordening? Is dit punt, vanuit de thans bekende opvatting van de Raad van State, niet in een ander daglicht geplaatst?
                  </text:p>
      <text:p text:style-name="alineagroep">Graag zien de leden van de CDA-fractie een zorgvuldige onderbouwing van argumenten tegemoet.</text:p>
      <text:p text:style-name="alineagroep.end">De regering stelt dat de introductie van provinciaal medebewind een nuttige aanvulling is op het instrumentarium van de Wet
                     ruimtelijke ordening, dat zeker niet haaks staat op strekking van het stelsel van bevoegdheden. Erkent de regering hiermee
                     dat zij de Wet ruimtelijke ordening nu aanvult met een nieuw instrument? Daarmee heeft de regering de impliciete verplichting
                     om aan te tonen te handelen binnen de door de leden van de CDA-fractie zo gewenste sturingsfilosofie. Hoewel de leden van
                     de CDA-fractie daarvan nog niet zijn overtuigd, staan zij open voor goed onderbouwde argumenten!
                  </text:p>
      <text:p text:style-name="alineagroep">De leden van de SP-fractie constateren dat in de inleiding van de memorie van toelichting de achtergrond van het wetsvoorstel
                     staat beschreven. Daarin wordt gesteld dat «de Wet ruimtelijke ordening uitgaat van een scheiding van beleid en normstelling».
                     Naar de mening van de leden van de SP-fractie was dit al een oneigenlijke scheiding. Beleid zonder normstelling is niet richtinggevend
                     en niet toetsbaar. Zeker op gebied van ruimtelijke ordening is die duidelijkheid van Rijkswege wel gewenst. De leden van de
                     SP-fractie juichen het dan ook toe dat het onderscheid tussen beleid, normstelling en uitvoering nu wel ter discussie staat.
                     Betekent dit een ommekeer in de hele visie en sturingsfilosofie achter de nieuwe Wet ruimtelijke ordening of spitst deze zich
                     enkel toe op bepaalde elementen uit de wet? Indien het laatste het geval is, vernemen de leden van de SP-fractie graag op
                     welke elementen deze ommekeer van toepassing is, gezien het feit dat de wetstekst, memorie van toelichting en het advies van
                     de Raad van State en het nader rapport nogal uiteenlopende opvattingen bevatten over de aard en reikwijdte van de bevoegdheden,
                     doorzettingsmacht en uitvoering in medebewind.
                  </text:p>
      <text:p text:style-name="alineagroep">Indien er sprake is van bij medebewind overdragen van beleids- en normstellende taken van het Rijk aan provincies, wordt dan
                     ook voorzien in bijbehorende middelen en menskracht, zo vragen de leden van de SP-fractie. Zo ja, op welke wijze vindt hierover
                     overleg plaats met provincies?
                  </text:p>
      <text:p text:style-name="alineagroep.end">Voorts vragen de leden van de SP-fractie om welke reden bij dit wetsvoorstel niet direct wordt gekozen voor het tevens in
                     medebewind roepen van gemeenten.
                  </text:p>
      <text:p text:style-name="alineagroep">De leden van de D66-fractie staan positief tegenover een rol van provincies in het ruimtelijk beleid. Toch merken deze leden
                     op dat niet voor al het ruimtelijk beleid decentralisatie van nationaal beleid naar provincies of gemeenten gewenst is, omdat
                     er grote nationale belangen spelen of omdat de vraagstukken van dergelijke orde zijn dat beleid op een hoger schaalniveau
                     gewenst is. De leden van de D66-fractie denken hierbij bijvoorbeeld aan de Ecologische Hoofdstructuur en het leegstandsbeleid.
                     Genoemde leden zijn van mening dat op deze terreinen nationaal beleid en nationale regelgeving onmisbaar is. Kan de regering
                     aangeven op welke onderdelen zij medebewind van de provincies overweegt en kan zij deze keuze motiveren? Kan de regering ook
                     aangeven hoe zal worden omgegaan met toekomstige aanvullingen?
                  </text:p>
      <text:p text:style-name="alineagroep">De leden van de D66-fractie zien graag dat in de algemene maatregel van bestuur, die het provinciaal medebewind zal regelen,
                     de specifieke regels waarbij medebewind zal gelden worden vastgelegd. Ook vragen deze leden of deze algemene maatregel van
                     bestuur in een voorhangprocedure aan beide Kamers der Staten-Generaal kan worden voorgelegd, zodat beide Kamers zicht hebben
                     op de bij medebewind te regelen zaken en dit waar nodig kunnen clausuleren.
                  </text:p>
      <text:p text:style-name="alineagroep">Verder vragen de leden van de D66-fractie of en zo ja, hoe het beleid voor medebewind is te rijmen met het principe «je gaat
                     erover, of niet» uit het regeerakkoord. Kan de regering hierop ingaan?
                  </text:p>
      <text:p text:style-name="alineagroep.end">Daarnaast wijzen de leden van de D66-fractie er op dat voor een goede uitvoering van deze ruimtelijke taken versterking van
                     de bestuurskracht van provincies en gemeenten, door het opschalen van deze bestuurslagen, noodzakelijk is.
                  </text:p>
      <text:p text:style-name="tussenkop"><text:span text:style-name="tussenkop_vet">Ontheffingen</text:span></text:p>
      <text:p text:style-name="alineagroep">De leden van de VVD-fractie vragen of de regering een indicatie kan geven van de frequentie waarmee zich, sinds het van kracht
                     worden van de nieuwe Wet ruimtelijke ordening, een onvoorzien geval heeft voorgedaan waarvoor dit wetsvoorstel een oplossing
                     kan bieden. Kan de regering hier een praktijkvoorbeeld van geven? Een bijzonder geval wordt onder meer omschreven als een
                     geval waarbij de toepassing van de algemene regel onevenredig nadelig zou zijn in verhouding tot het doel dat deze algemene
                     regel dient. Zou de regering kunnen aangeven wanneer sprake is van onevenredigheid en ook hier een praktijkvoorbeeld van kunnen
                     geven? Er wordt voorts aangegeven dat moet worden aangenomen dat aantal ontheffinggevallen beperkt zal blijven. Kan de regering
                     een indicatie geven van het aantal aanvragen dat – bijvoorbeeld jaarlijks – wordt verwacht en het aantal ontheffingen dat
                     zal worden verleend?
                  </text:p>
      <text:p text:style-name="alineagroep.end">De leden van de VVD-fractie constateren verder dat de ontheffing tot stand komt via een getrapte besluitvormingsprocedure
                     waarbij zowel het Rijk, de provincies als de gemeenten betrokken zijn. Zou de regering kunnen aangeven hoe dit zich verhoudt
                     tot het streven dat slechts twee bestuurslagen over een ruimtelijke kwestie gaan?
                  </text:p>
      <text:p text:style-name="algemeen">De leden van de CDA-fractie constateren dat de Raad van State ook uiterst kritisch oordeelt over de in dit wetsvoorstel opgenomen
                  afwijkingsmogelijkheid van algemene regels. De regering stelt in reactie hierop dat de bevoegdheid om ontheffing te verlenen
                  van provinciale of nationale regels slechts in vrij uitzonderlijke situaties kan worden toegepast. De leden van de CDA-fractie
                  volgen bij dit voorstel de opvatting van de regering. Wel vragen deze leden wat de regering nu precies beoogt met het verbinden
                  van voorschriften aan de toestemming voor ontheffing. De regering schrijft dat dit instrument slechts wordt toegepast indien
                  de betrokken provinciale, onderscheidenlijk nationale belangen daar met het oog op een goede ruimtelijke ordening toe nopen.
                  De leden van de CDA-fractie zien dit graag onderbouwd met behulp van enkele voorbeelden. Graag nodigen deze leden de regering
                  daartoe uit.
               </text:p>
      <text:p text:style-name="algemeen">De leden van de SP-fractie krijgen sterk de indruk dat er met dit voorstel weer een ontsnappingsclausule wordt gecreëerd voor
                  ruimtelijke projecten, die er juist bij de herziening van de Wet Ruimtelijke Ordening uit is gehaald. Welke concrete afwijkingen
                  van algemene regels heeft de regering voor ogen? Waarom is daar een ontsnappingsclausule voor nodig? Is het bij ingrijpende
                  ruimtelijke veranderingen niet beter om het huidige instrumentarium van aanpassing van structuurvisies en bestemmingsplannen
                  toe te passen? Hoe voorkomt de regering het ontstaan van een waslijst aan afwijkende projecten, zoals indertijd op basis van
                  artikelen 17 en 19 van de oude Wet Ruimtelijke Ordening?
               </text:p>
      <text:p text:style-name="alineagroep">De zorgen van de leden van de D66-fractie over het voorgenomen beleid op het gebied van medebewind gelden ook voor het voorgenomen
                     beleid om ontheffingen te verlenen aan provincies en gemeenten. Graag zien deze leden op welke gebieden de minister haar ontheffingbevoegdheid
                     overweegt in te zetten. Kan er een inschatting worden gemaakt van het aantal ontheffingen dat zal worden verleend door het
                     Rijk? Kan de regering een aantal voorbeelden uit het verleden noemen waarbij een ontheffingsmogelijkheid wenselijk zou zijn
                     geweest?
                  </text:p>
      <text:p text:style-name="alineagroep.end">Voorts willen de leden van de D66-fractie ingaan op de inspraak- en beroepsmogelijkheden voor burgers en gemeenten. Kan de
                     regering aangeven welke consequenties de voorgestelde wetswijziging heeft voor de inspraak- en beroepsmogelijkheden en kan
                     de regering verzekeren dat deze ook in het geval van ontheffingverlening voldoende blijven gewaarborgd?
                  </text:p>
      <text:p text:style-name="tussenkop"><text:span text:style-name="tussenkop_vet">Overig</text:span></text:p>
      <text:p text:style-name="algemeen">De leden van de VVD-fractie constateren dat in het wetsvoorstel op advies van de Raad van State een overgangsregeling met
                  terugwerkende kracht is opgenomen. Welke provinciale ontheffingbesluiten uit het verleden verkrijgen hiermee rechtskracht?
               </text:p>
      <text:p text:style-name="alineagroep">De leden van de SP-fractie zien dat er een relatie is gelegd met de eerder genoemde Structuurvisie Infrastructuur en Ruimte
                     en het Besluit algemene regels ruimtelijke ordening. Betekent dit dat de structuurvisie via deze weg weer kracht van wet krijgt,
                     zoals voorheen de Planologische Kern Beslissing (de PKB) dat had? Zo ja, om welke reden wordt dan niet gekozen voor het in
                     ere herstellen van het instrument van de PKB, desnoods met als nieuwe naam structuurvisie? Zo nee, hoe moet de relatie tussen
                     dit wetsvoorstel, de structuurvisie en het Besluit algemene regels ruimtelijke ordening in juridisch opzicht dan wel gezien
                     worden?
                  </text:p>
      <text:p text:style-name="alineagroep.end">De leden van de SP-fractie constateren dat door de minister wordt gesteld dat de Kamer reeds heeft ingestemd met het eerste
                     deel van het Besluit algemene regels ruimtelijke ordening (Kamerstuk 31 500, nr. 25). Deelt de minister de visie van de leden van de SP-fractie dat de behandeling hiervan in de Kamer, onder meer vanwege de
                     demissionaire status van het toenmalige kabinet, nooit is afgerond? Inhoudelijke bespreking hiervan zal dan ook nog plaats
                     moeten vinden, zo stellen deze leden. Het Besluit algemene regels ruimtelijke ordening, zoals dat in 2009 in de Kamer schriftelijk
                     is behandeld, is daarmee nooit in werking getreden. De leden van de SP-fractie krijgen dan ook graag inzicht in de wijze waarop
                     alle voorliggende besluiten, visies en wetsvoorstellen worden behandeld en welke ruimte er per onderdeel is voor derden belanghebbenden
                     en het Parlement om er zienswijzen en wijzigingsvoorstellen op in te brengen.
                  </text:p>
      <text:p text:style-name="ondertekening">De voorzitter van de vaste commissie voor Infrastructuur en Milieu,</text:p>
      <text:p text:style-name="ondertekening.end">Snijder-Hazelhoff </text:p>
      <text:p text:style-name="ondertekening">De adjunct-griffier van de vaste commissie voor Infrastructuur en Milieu,</text:p>
      <text:p text:style-name="ondertekening.end">Isra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