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26
      <text:tab/>BRIEF VAN DE MINISTER VAN ONDERWIJS, CULTUUR EN WETENSCHAP</text:h>
      <text:p text:style-name="ifm_p_mt.3.76mm_ifm">Aan de Voorzitter van de Tweede Kamer der Staten-Generaal</text:p>
      <text:p text:style-name="ifm_p_mt.3.76mm_ifm">Den Haag, 17 september 2024</text:p>
      <text:p text:style-name="ifm_p_mt.3.76mm_ifm">Hierbij stuur ik u de besluiten over de culturele basisinfrastructuur 2025–2028. In de bijlagen treft u de brief met een toelichting op de besluitvorming, een overzicht van het financieel kader voor de culturele basisinfrastructuur 2025–2028 en een overzicht met aanvragen en toekenningen binnen de basisinfrastructuur en via de Rijkscultuurfonds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26<text:tab/><text:page-number text:select-page="current"/></text:p>
      </style:footer>
    </style:master-page>
    <style:master-page xmlns:sdu-fn="http://schema.sdu.nl/2011/07/functions" style:name="Landscape" style:page-layout-name="landscape-margin-text">
      <style:footer>
        <text:p text:style-name="footer">Tweede Kamer, vergaderjaar 2024-2025, 32 820,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Culturele basisinfrastructuur 2025-2028</dc:title>
    <meta:user-defined meta:name="OVERHEIDop.ParlID/DC.identifier">kst-32820-526</meta:user-defined>
    <meta:user-defined meta:name="OVERHEIDop.ondernummer">526</meta:user-defined>
    <meta:user-defined meta:name="DCTERMS.W3CDTF/DCTERMS.available">2024-09-1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Culturele basisinfrastructuur 2025-2028</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Nieuwe visie cultuurbeleid; Brief regering; Culturele basisinfrastructuur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