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52</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7 november 2011</text:p>
      <text:p text:style-name="algemeen">Hierbij bied ik u een afschrift van de adviesaanvraag «Cultuureducatie met Kwaliteit» aan.<text:note text:id="ID-140106-d28e109" text:note-class="footnote"><text:note-citation text:label="1">1</text:note-citation><text:note-body><text:p> Ter inzage gelegd bij het Centraal Informatiepunt Tweede Kamer.</text:p></text:note-body></text:note> Deze aanvraag is aangekondigd in de kamerbrief «Meer dan kwaliteit: een nieuwe visie op cultuurbeleid» (TK 2010–2011 32 820, nr. 1). Ik vraag hiermee de Onderwijsraad en de Raad voor Cultuur mij te adviseren in mijn streven naar cultuureducatie van goede
                  kwaliteit. In de adviesaanvraag verzoek ik beide raden mij te adviseren over hoe scholen ondersteund kunnen worden bij het
                  verzorgen van kwalitatief goede cultuureducatie en hoe culturele instellingen in het verlengde daarvan kunnen komen tot een
                  op de kerndoelen afgestemd aanbod voor scholen. De raden hebben een gezamenlijke commissie ingesteld en zullen voor het zomerreces
                  van 2012 advies uitbrengen.
               </text:p>
      <text:p text:style-name="algemeen">Voor de verdere invulling van het programma «Cultuureducatie met Kwaliteit» staan de volgende acties op stapel:</text:p>
      <text:list text:style-name="list-style-1">
        <text:list-item>
          <text:p text:style-name="list.start">Begin 2012: publicatie regeling prestatiebox primair onderwijs (met daarin o.a. de middelen voor cultuureducatie).
                     </text:p>
        </text:list-item>
        <text:list-item>
          <text:p text:style-name="list.cont">Februari 2012: beleidsplan Fonds voor Cultuurparticipatie gereed, met daarin flankerend beleid Cultuureducatie met Kwaliteit.
                     </text:p>
        </text:list-item>
        <text:list-item>
          <text:p text:style-name="list.end">Juni/ juli 2012: bestuurlijke afspraken met gemeenten en provincies over gezamenlijke aanpak.
                     </text:p>
        </text:list-item>
      </text:list>
      <text:p text:style-name="algemeen">In mijn beleidsreactie op het advies van de Onderwijsraad en de Raad voor Cultuur zal ik een meer gedetailleerde uitwerking
                  van het programma Cultuureducatie met Kwaliteit bieden. Deze beleidsreactie zal ik kort na de zomer van 2012 aan uw Kamer
                  zend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0,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