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47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476
      <text:tab/>MOTIE VAN HET LID MARTIN BOSMA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overwegende dat uit het debat met de Staatssecretaris van OCW is gebleken dat er geen slaven staan afgebeeld op de Gouden Koets;</text:p>
      <text:p text:style-name="ifm_p_mt.3.76mm_ifm">van mening dat de Gouden Koets een belangrijke onderdeel is van ons nationale erfgoed;</text:p>
      <text:p text:style-name="ifm_p_mt.3.76mm_ifm">verzoekt de regering voortaan de Gouden Koets weer in te zetten op Prinsjesdag,</text:p>
      <text:p text:style-name="ifm_p_mt.3.76mm_ifm">en gaat over tot de orde van de dag.</text:p>
      <text:p text:style-name="ifm_p_mt.3.76mm_ifm">Martin 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20, nr. 4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20, nr. 4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visie cultuurbeleid; Motie; Motie van het lid Martin Bosma over de Gouden Koets weer inzetten op Prinsjesdag</dc:title>
    <meta:user-defined meta:name="OVERHEIDop.ParlID/DC.identifier">kst-32820-476</meta:user-defined>
    <meta:user-defined meta:name="OVERHEIDop.ondernummer">476</meta:user-defined>
    <meta:user-defined meta:name="DCTERMS.W3CDTF/DCTERMS.available">2022-07-08</meta:user-defined>
    <meta:user-defined meta:name="OVERHEIDop.KamerstukTypen/DC.type">Motie</meta:user-defined>
    <meta:user-defined meta:name="OVERHEIDop.dossiernummer">328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rtin Bosma over de Gouden Koets weer inzetten op Prinsjesdag</meta:user-defined>
    <meta:user-defined meta:name="OVERHEIDop.indiener">M. (Martin) Bosma</meta:user-defined>
    <meta:user-defined meta:name="OVERHEIDop.dossiertitel">Nieuwe visie cultuur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Nieuwe visie cultuurbeleid; Motie; Motie van het lid Martin Bosma over de Gouden Koets weer inzetten op Prinsjesd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