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45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454
      <text:tab/>BRIEF VAN DE MINISTER VAN ONDERWIJS, CULTUUR EN WETENSCHAP</text:h>
      <text:p text:style-name="ifm_p_mt.3.76mm_ifm">Aan de Voorzitter van de Tweede Kamer der Staten-Generaal</text:p>
      <text:p text:style-name="ifm_p_mt.3.76mm_ifm">Den Haag, 13 december 2021</text:p>
      <text:p text:style-name="ifm_p_mt.3.76mm_ifm">Hierbij stuur ik u ter kennisgeving een afschrift van het onderzoeksrapport «Geven en werven in de culturele sector in Nederland 2011–2020»<text:note text:id="ID-1013153-d36e62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Dit onderzoek is met financiële steun van het Ministerie van Onderwijs, Cultuur en Wetenschap uitgevoerd door Stephanie Koolen-Maas, Claire van Teunenbroek en René Bekkers van het Centrum voor Filantropische Studies aan de Vrije Universiteit Amsterdam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20, nr. 4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20, nr. 4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visie cultuurbeleid; Brief regering; Onderzoeksrapport "Geven en werven in de culturele sector in Nederland 2011-2020"</dc:title>
    <meta:user-defined meta:name="OVERHEIDop.ParlID/DC.identifier">kst-32820-454</meta:user-defined>
    <meta:user-defined meta:name="OVERHEIDop.ondernummer">454</meta:user-defined>
    <meta:user-defined meta:name="DCTERMS.W3CDTF/DCTERMS.available">2022-01-11</meta:user-defined>
    <meta:user-defined meta:name="OVERHEIDop.KamerstukTypen/DC.type">Brief</meta:user-defined>
    <meta:user-defined meta:name="OVERHEIDop.dossiernummer">32820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Onderzoeksrapport "Geven en werven in de culturele sector in Nederland 2011-2020"</meta:user-defined>
    <meta:user-defined meta:name="OVERHEIDop.indiener">I.K. van Engelshoven</meta:user-defined>
    <meta:user-defined meta:name="OVERHEIDop.dossiertitel">Nieuwe visie cul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3</meta:user-defined>
    <meta:user-defined meta:name="DC.title">Nieuwe visie cultuurbeleid; Brief regering; Onderzoeksrapport "Geven en werven in de culturele sector in Nederland 2011-2020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