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40
      <text:tab/>MOTIE VAN DE LEDEN WUITE EN WESTERVELD</text:h>
      <text:p text:style-name="ifm_p_ifm">Voorgesteld 30 september 2021</text:p>
      <text:p text:style-name="ifm_p_mt.3.76mm_ifm">De Kamer,</text:p>
      <text:p text:style-name="ifm_p_mt.3.76mm_ifm">gehoord de beraadslaging,</text:p>
      <text:p text:style-name="ifm_p_mt.3.76mm_ifm">constaterende dat de culturele en creatieve sector een van de zwaarst getroffen sectoren is door de coronacrisis en dat de Kamer zich heeft uitgesproken om zich in te zetten voor een duurzaam herstel van de sector met de motie-Wuite c.s.;</text:p>
      <text:p text:style-name="ifm_p_mt.3.76mm_ifm">constaterende dat een Europees Herstelfonds is ingesteld om als Unie en lidstaten sterker uit de crisis te komen;</text:p>
      <text:p text:style-name="ifm_p_mt.3.76mm_ifm">constaterende dat in het Europees parlement een resolutie met brede steun is aangenomen die lidstaten oproept minstens 2% van het Europees Herstelfonds te besteden aan het herstel van de culturele en creatieve sector en dat tevens een oproep van dezelfde strekking is ondertekend door 110 culturele organisaties en netwerken;</text:p>
      <text:p text:style-name="ifm_p_mt.3.76mm_ifm">overwegende dat een aantal lidstaten, zoals Frankrijk, Oostenrijk en Italië, zich hier inmiddels aan hebben gecommitteerd;</text:p>
      <text:p text:style-name="ifm_p_mt.3.76mm_ifm">overwegende dat meerdere organisaties uit de sector al concrete ideeën hebben aangeleverd om het geld te besteden, zoals voor de digitalisering van musea, een revolverend fonds en het versterken van de positie van makers;</text:p>
      <text:p text:style-name="ifm_p_mt.3.76mm_ifm">spreekt uit 2% van het geld dat Nederland toekomt in het kader van het Europees Herstelfonds toe te kennen aan de culturele en creatieve sector,</text:p>
      <text:p text:style-name="ifm_p_mt.3.76mm_ifm">en gaat over tot de orde van de dag.</text:p>
      <text:p text:style-name="ifm_p_mt.3.76mm_ifm">Wuit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40<text:tab/><text:page-number text:select-page="current"/></text:p>
      </style:footer>
    </style:master-page>
    <style:master-page xmlns:sdu-fn="http://schema.sdu.nl/2011/07/functions" style:name="Landscape" style:page-layout-name="landscape-margin-text">
      <style:footer>
        <text:p text:style-name="footer">Tweede Kamer, vergaderjaar 2021-2022, 32 820,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de leden Wuite en Westerveld over uitspreken dat 2% van het geld dat Nederland toekomt in het kader van het Europese herstelfonds aan de culturele en creatieve sector wordt toegekend</dc:title>
    <meta:user-defined meta:name="OVERHEIDop.ParlID/DC.identifier">kst-32820-440</meta:user-defined>
    <meta:user-defined meta:name="OVERHEIDop.ondernummer">440</meta:user-defined>
    <meta:user-defined meta:name="DCTERMS.W3CDTF/DCTERMS.available">2021-10-01</meta:user-defined>
    <meta:user-defined meta:name="OVERHEIDop.KamerstukTypen/DC.type">Motie</meta:user-defined>
    <meta:user-defined meta:name="OVERHEIDop.dossiernummer">32820</meta:user-defined>
    <meta:user-defined meta:name="OVERHEIDop.documenttitel">Motie van de leden Wuite en Westerveld over uitspreken dat 2% van het geld dat Nederland toekomt in het kader van het Europese herstelfonds aan de culturele en creatieve sector wordt toegekend</meta:user-defined>
    <meta:user-defined meta:name="OVERHEIDop.indiener">E.M. Westerveld</meta:user-defined>
    <meta:user-defined meta:name="OVERHEIDop.indiener">J. Wuite</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Nieuwe visie cultuurbeleid; Motie; Motie van de leden Wuite en Westerveld over uitspreken dat 2% van het geld dat Nederland toekomt in het kader van het Europese herstelfonds aan de culturele en creatieve sector wordt toegek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