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22
      <text:tab/>MOTIE VAN HET LID WERNER C.S.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constaterende dat de vraag van musea naar een garantstelling door de overheid voor buitenlandse topstukken fors is gestegen;</text:p>
      <text:p text:style-name="ifm_p_mt.3.76mm_ifm">overwegende dat het van belang is dat musea in staat zijn om buitenlandse topstukken naar Nederland te blijven halen, mede gezien de beperkte reismogelijkheden van het publiek;</text:p>
      <text:p text:style-name="ifm_p_mt.3.76mm_ifm">verzoekt de regering, de mogelijkheden te verkennen van een langjarige verhoging van het indemniteitsplafond als onderdeel van de algemene verkenning naar het herstel van de culturele en creatieve sector,</text:p>
      <text:p text:style-name="ifm_p_mt.3.76mm_ifm">en gaat over tot de orde van de dag.</text:p>
      <text:p text:style-name="ifm_p_mt.3.76mm_ifm">Werner</text:p>
      <text:p text:style-name="ifm_p_ifm">Van Strien</text:p>
      <text:p text:style-name="ifm_p_ifm">Wu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Werner c.s. over een langjarige verhoging van het indemniteitsplafond</dc:title>
    <meta:user-defined meta:name="OVERHEIDop.ParlID/DC.identifier">kst-32820-422</meta:user-defined>
    <meta:user-defined meta:name="OVERHEIDop.ondernummer">422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Werner c.s. over een langjarige verhoging van het indemniteitsplafond</meta:user-defined>
    <meta:user-defined meta:name="OVERHEIDop.indiener">J. Wuite</meta:user-defined>
    <meta:user-defined meta:name="OVERHEIDop.indiener">P.J.T. van Strien</meta:user-defined>
    <meta:user-defined meta:name="OVERHEIDop.indiener">L.M. Werner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Werner c.s. over een langjarige verhoging van het indemniteitspla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