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12.26pt_mt.7.52mm_indent.-58.5mm_ifm" text:outline-level="1">25 295<text:tab/>Infectieziektenbestrijding</text:h>
      <text:h text:style-name="ifm_p_font.bold_size.9.06pt_mt.18.8mm_indent.-58.5mm_ifm" text:outline-level="1">Nr. 394
      <text:tab/>BRIEF VAN DE MINISTER VAN ONDERWIJS, CULTUUR EN WETENSCHAP</text:h>
      <text:p text:style-name="ifm_p_mt.3.76mm_ifm">Aan de Voorzitter van de Tweede Kamer der Staten-Generaal</text:p>
      <text:p text:style-name="ifm_p_mt.3.76mm_ifm">Den Haag, 10 november 2020</text:p>
      <text:p text:style-name="ifm_p_mt.3.76mm_ifm">Tijdens de procedurevergadering van de vaste commissie voor Onderwijs, Cultuur en Wetenschap van de Tweede Kamer op 8 oktober jl. is verzocht om een reactie te zenden op de brief van de Vereniging Nederlandse Poppodia en -Festivals (VNPF) met het verzoek tot collectieve ontheffing voor culturele organisaties. In deze brief zal ik een reactie geven op dit verzoek.</text:p>
      <text:p text:style-name="ifm_p_mt.3.76mm_ifm">Het kabinet heeft 3 november extra maatregelen aangekondigd. Om het virus verder terug te dringen moet het aantal contactmomenten, groepsvorming en reisbewegingen beperkt worden. Bij de extra maatregelen is ook een verbod op openstelling van voor publiek toegankelijke gebouwen afgekondigd. Dit betekent dat voor twee weken culturele instellingen voor publiek gesloten zijn. Hierover is de Tweede Kamer middels de brief van 4 november jl. van de Minister van Volksgezondheid, Welzijn en Sport geïnformeerd<text:note text:id="ID-967892-d36e72" text:note-class="footnote"><text:note-citation text:label="1 ">1</text:note-citation><text:note-body><text:p text:style-name="ifm_p_font.normal_size.6.93pt_mt..5mm_indent.-0.1161in_mleft.0.1161in_ifm">Kamerstuk 25 295, nr. 688</text:p></text:note-body></text:note> . Door de latere besluitvorming is hiermee dus het verzoek tot collectieve ontheffing achterhaald.</text:p>
      <text:p text:style-name="ifm_p_mt.3.76mm_ifm">Ik heb grote waardering voor de professionele wijze waarop de cultuursector zich steeds inzet om de gezondheid van bezoekers en personeel te waarborgen. Helaas raken de aangescherpte maatregelen opnieuw ook de cultuursector hard. En dit doet pijn. Op dit moment wordt gewerkt aan de uitwerking van de 482 miljoen euro die onlangs extra beschikbaar is gesteld om de culturele sector te ondersteunen.</text:p>
      <text:p text:style-name="ifm_p_mt.3.76mm_ifm">Ik hoop hiermee te hebben voldaan aan het verzoek van uw Kame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394<text:tab/><text:page-number text:select-page="current"/></text:p>
      </style:footer>
    </style:master-page>
    <style:master-page xmlns:sdu-fn="http://schema.sdu.nl/2011/07/functions" style:name="Landscape" style:page-layout-name="landscape-margin-text">
      <style:footer>
        <text:p text:style-name="footer">Tweede Kamer, vergaderjaar 2020-2021, 32 820,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Reactie op verzoek commissie over de brief van de Vereniging Nederlandse Poppodia en –Festivals (VNPF) met het verzoek tot collectieve ontheffing voor culturele organisaties</dc:title>
    <meta:user-defined meta:name="OVERHEIDop.ParlID/DC.identifier">kst-32820-394</meta:user-defined>
    <meta:user-defined meta:name="OVERHEIDop.ondernummer">394</meta:user-defined>
    <meta:user-defined meta:name="DCTERMS.W3CDTF/DCTERMS.available">2021-02-04</meta:user-defined>
    <meta:user-defined meta:name="OVERHEIDop.KamerstukTypen/DC.type">Brief</meta:user-defined>
    <meta:user-defined meta:name="OVERHEIDop.dossiernummer">32820;25295</meta:user-defined>
    <meta:user-defined meta:name="OVERHEIDop.documenttitel">Reactie op verzoek commissie over de brief van de Vereniging Nederlandse Poppodia en –Festivals (VNPF) met het verzoek tot collectieve ontheffing voor culturele organisaties</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Reactie op verzoek commissie over de brief van de Vereniging Nederlandse Poppodia en –Festivals (VNPF) met het verzoek tot collectieve ontheffing voor culturele organisaties</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