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313
      <text:tab/>MOTIE VAN DE LEDEN ASSCHER EN ELLEMEET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van mening dat alle kinderen de kans moeten krijgen om in bibliotheken boeken te lezen, te leren over het nieuws en te luisteren naar muziek;</text:p>
      <text:p text:style-name="ifm_p_mt.3.76mm_ifm">constaterende dat niet in elke gemeente kinderen tot 18 jaar gratis gebruik kunnen maken van bibliotheekvoorzieningen;</text:p>
      <text:p text:style-name="ifm_p_mt.3.76mm_ifm">verzoekt de regering, om te bezien hoe het gebruik van bibliotheekvoorzieningen voor alle kinderen in Nederland kosteloos toegankelijk kan worden gemaakt,</text:p>
      <text:p text:style-name="ifm_p_mt.3.76mm_ifm">en gaat over tot de orde van de dag.</text:p>
      <text:p text:style-name="ifm_p_mt.3.76mm_ifm">Asscher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Asscher en Ellemeet over bibliotheekvoorzieningen voor alle kinderen in Nederland kosteloos toegankelijk maken</dc:title>
    <meta:user-defined meta:name="OVERHEIDop.ParlID/DC.identifier">kst-32820-313</meta:user-defined>
    <meta:user-defined meta:name="OVERHEIDop.ondernummer">313</meta:user-defined>
    <meta:user-defined meta:name="DCTERMS.W3CDTF/DCTERMS.available">2019-07-05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Asscher en Ellemeet over bibliotheekvoorzieningen voor alle kinderen in Nederland kosteloos toegankelijk maken</meta:user-defined>
    <meta:user-defined meta:name="OVERHEIDop.Parlementair/DC.type">Kamerstuk</meta:user-defined>
    <meta:user-defined meta:name="OVERHEIDop.indiener">C.E. Ellemeet</meta:user-defined>
    <meta:user-defined meta:name="OVERHEIDop.indiener">L.F. Asscher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Asscher en Ellemeet over bibliotheekvoorzieningen voor alle kinderen in Nederland kosteloos toegank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