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67
      <text:tab/>NADER GEWIJZIGDE MOTIE VAN HET LID BECKERMAN C.S. TER VERVANGING VAN DIE GEDRUKT ONDER NR. 266</text:h>
      <text:p text:style-name="ifm_p_ifm">Voorgesteld 13 september 2018</text:p>
      <text:p text:style-name="ifm_p_mt.3.76mm_ifm">De Kamer,</text:p>
      <text:p text:style-name="ifm_p_mt.3.76mm_ifm">gehoord de beraadslaging,</text:p>
      <text:p text:style-name="ifm_p_mt.3.76mm_ifm">overwegende dat erfgoed en archeologie uit de Tweede Wereldoorlog belangrijk zijn voor ons collectieve bewustzijn van deze periode;</text:p>
      <text:p text:style-name="ifm_p_mt.3.76mm_ifm">constaterende dat erfgoed uit de Tweede Wereldoorlog onder druk komt te staan zoals gebeurde bij de Muur van Mussert en nu bij de bunker van Seyss-Inquart;</text:p>
      <text:p text:style-name="ifm_p_mt.3.76mm_ifm">verzoekt de regering, met een samenhangende visie en actieplan te komen voor het beheer, behoud, onderzoeken en aan een breed publiek tonen van erfgoed en archeologie uit de Tweede Wereldoorlog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Geluk-Poortvliet</text:p>
      <text:p text:style-name="ifm_p_ifm">Bergkamp</text:p>
      <text:p text:style-name="ifm_p_ifm">Dik-Fab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 (gewijzigd/nader); Nader gewijzigde motie van het lid Beckerman c.s. over een visie op erfgoed en archeologie uit de Tweede Wereldoorlog (t.v.v. 32820-266)</dc:title>
    <meta:user-defined meta:name="OVERHEIDop.ParlID/DC.identifier">kst-32820-267</meta:user-defined>
    <meta:user-defined meta:name="OVERHEIDop.ondernummer">267</meta:user-defined>
    <meta:user-defined meta:name="DCTERMS.W3CDTF/DCTERMS.available">2018-09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Nader gewijzigde motie van het lid Beckerman c.s. over een visie op erfgoed en archeologie uit de Tweede Wereldoorlog (t.v.v. 32820-266)</meta:user-defined>
    <meta:user-defined meta:name="OVERHEIDop.Parlementair/DC.type">Kamerstuk</meta:user-defined>
    <meta:user-defined meta:name="OVERHEIDop.indiener">H. Nijboer</meta:user-defined>
    <meta:user-defined meta:name="OVERHEIDop.indiener">L.W.D. Geluk-Poortvliet</meta:user-defined>
    <meta:user-defined meta:name="OVERHEIDop.indiener">V.A. Bergkamp</meta:user-defined>
    <meta:user-defined meta:name="OVERHEIDop.indiener">R.K. Dik-Faber</meta:user-defined>
    <meta:user-defined meta:name="OVERHEIDop.indiener">C.E. Ellemeet</meta:user-defined>
    <meta:user-defined meta:name="OVERHEIDop.indiener">S.M. Beckerman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 (gewijzigd/nader); Nader gewijzigde motie van het lid Beckerman c.s. over een visie op erfgoed en archeologie uit de Tweede Wereldoorlog (t.v.v. 32820-26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