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207
      <text:tab/>MOTIE VAN HET LID JASPER VAN DIJK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overwegende dat de Raad voor Cultuur in zijn advies stelt dat het huidige systeem van subsidietoekenning te willekeurig is;</text:p>
      <text:p text:style-name="ifm_p_mt.3.76mm_ifm">van mening dat de kunst- en cultuursector gebaat is bij een integrale afweging als het gaat om toekenning van subsidies waarbij ook wordt gekeken naar regionale subsidies;</text:p>
      <text:p text:style-name="ifm_p_mt.3.76mm_ifm">verzoekt de regering, met een voorstel voor herziening van het subsidiestelsel te komen, zodat deze meer in balans komt, voor de periode na 2017–2020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visie cultuurbeleid; Motie; Motie van het lid Jasper Van Dijk over herziening van het subsidiestelsel in de periode na 2017-2020</dc:title>
    <meta:user-defined meta:name="OVERHEIDop.ParlID/DC.identifier">kst-32820-207</meta:user-defined>
    <meta:user-defined meta:name="OVERHEIDop.ondernummer">207</meta:user-defined>
    <meta:user-defined meta:name="DCTERMS.W3CDTF/DCTERMS.available">2016-06-24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Jasper Van Dijk over herziening van het subsidiestelsel in de periode na 2017-2020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Jasper Van Dijk over herziening van het subsidiestelsel in de periode na 2017-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