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0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202
      <text:tab/>MOTIE VAN DE LEDEN PECHTOLD EN MONASCH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constaterende dat de Raad voor Cultuur in zijn advies de keuze maakt om een beperkt aantal productiehuizen een bedrag toe te kennen om hun taken goed te kunnen vervullen;</text:p>
      <text:p text:style-name="ifm_p_mt.3.76mm_ifm">constaterende dat daardoor geadviseerd wordt, slechts drie productiehuizen BIS-subsidie te verstrekken;</text:p>
      <text:p text:style-name="ifm_p_mt.3.76mm_ifm">overwegende dat het advies van de Raad voor Cultuur ook duidelijke waardering uitspreekt voor productiehuizen elders in het land;</text:p>
      <text:p text:style-name="ifm_p_mt.3.76mm_ifm">verzoekt de regering om, te onderzoeken of er ruimte is om meer productiehuizen te ondersteunen en daarbij geografische spreiding en regionale talentontwikkeling te adresseren,</text:p>
      <text:p text:style-name="ifm_p_mt.3.76mm_ifm">en gaat over tot de orde van de dag.</text:p>
      <text:p text:style-name="ifm_p_mt.3.76mm_ifm">Pechtold</text:p>
      <text:p text:style-name="ifm_p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visie cultuurbeleid; Motie; Motie van de leden Pechtold en Monasch over de ondersteuning van productiehuizen</dc:title>
    <meta:user-defined meta:name="OVERHEIDop.ParlID/DC.identifier">kst-32820-202</meta:user-defined>
    <meta:user-defined meta:name="OVERHEIDop.ondernummer">202</meta:user-defined>
    <meta:user-defined meta:name="DCTERMS.W3CDTF/DCTERMS.available">2016-06-24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Pechtold en Monasch over de ondersteuning van productiehuizen</meta:user-defined>
    <meta:user-defined meta:name="OVERHEIDop.Parlementair/DC.type">Kamerstuk</meta:user-defined>
    <meta:user-defined meta:name="OVERHEIDop.indiener">J.S. Monasch</meta:user-defined>
    <meta:user-defined meta:name="OVERHEIDop.indiener">A. Pechtold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Pechtold en Monasch over de ondersteuning van productie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