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201
      <text:tab/>MOTIE VAN HET LID DIK-FABER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de postacademische instellingen de Rijksakademie en De Ateliers beide bestaansrecht hebben;</text:p>
      <text:p text:style-name="ifm_p_mt.3.76mm_ifm">spreekt uit dat een fusie niet wenselijk is en roept de regering op, de «strafkorting» in de culturele basisinfrastructuur te schrapp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het lid Dik-Faber over geen fusie tussen de Rijksakademie en De Ateliers</dc:title>
    <meta:user-defined meta:name="OVERHEIDop.ParlID/DC.identifier">kst-32820-201</meta:user-defined>
    <meta:user-defined meta:name="OVERHEIDop.ondernummer">201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Dik-Faber over geen fusie tussen de Rijksakademie en De Ateliers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Dik-Faber over geen fusie tussen de Rijksakademie en De Atel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