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200
      <text:tab/>MOTIE VAN DE LEDEN DIK-FABER EN VAN TOORENBURG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overwegende dat de Raad voor Cultuur signaleert dat in de regio's buiten de grote steden de culturele infrastructuur afbrokkelt en mede daardoor het aanbod van cultuureducatie beperkt is;</text:p>
      <text:p text:style-name="ifm_p_mt.3.76mm_ifm">overwegende dat het daarmee bepalend is waar je woont of je als kind voldoende toegang tot cultuureducatie hebt;</text:p>
      <text:p text:style-name="ifm_p_mt.3.76mm_ifm">verzoekt de regering, bij besluitvorming over de culturele basisinfrastructuur aantoonbaar in te zetten op een betere verdeling van de culturele budgetten over de Randstad en regio's,</text:p>
      <text:p text:style-name="ifm_p_mt.3.76mm_ifm">en gaat over tot de orde van de dag.</text:p>
      <text:p text:style-name="ifm_p_mt.3.76mm_ifm">Dik-Faber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Dik-Faber en Van Toorenburg over een betere verdeling van de culturele budgetten over de Randstad en regio's</dc:title>
    <meta:user-defined meta:name="OVERHEIDop.ParlID/DC.identifier">kst-32820-200</meta:user-defined>
    <meta:user-defined meta:name="OVERHEIDop.ondernummer">200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Dik-Faber en Van Toorenburg over een betere verdeling van de culturele budgetten over de Randstad en regio's</meta:user-defined>
    <meta:user-defined meta:name="OVERHEIDop.Parlementair/DC.type">Kamerstuk</meta:user-defined>
    <meta:user-defined meta:name="OVERHEIDop.indiener">M.M. van Toorenburg</meta:user-defined>
    <meta:user-defined meta:name="OVERHEIDop.indiener">R.K. Dik-Faber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Dik-Faber en Van Toorenburg over een betere verdeling van de culturele budgetten over de Randstad en 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