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98
      <text:tab/>MOTIE VAN DE LEDEN MONASCH EN HOOGLAND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de gemeente Rotterdam de mogelijkheden wil onderzoeken van een ambitieus en vooruitstrevend cultureel instituut op Rotterdam-Zuid dat onderdeel is van het Nationaal Programma Rotterdam-Zuid;</text:p>
      <text:p text:style-name="ifm_p_mt.3.76mm_ifm">verzoekt de regering om, te onderzoeken op welke wijze de rijksoverheid kan bijdragen aan een haalbaarheidsstudie voor een nieuw, ambitieus cultureel instituut op Rotterdam-Zuid, en de Kamer hier met Prinsjesdag over te informeren,</text:p>
      <text:p text:style-name="ifm_p_mt.3.76mm_ifm">gaat over tot de orde van de dag.</text:p>
      <text:p text:style-name="ifm_p_mt.3.76mm_ifm">Monasch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Monasch en Hoogland over een nieuw, ambitieus cultureel instituut op Rotterdam-Zuid</dc:title>
    <meta:user-defined meta:name="OVERHEIDop.ParlID/DC.identifier">kst-32820-198</meta:user-defined>
    <meta:user-defined meta:name="OVERHEIDop.ondernummer">198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Monasch en Hoogland over een nieuw, ambitieus cultureel instituut op Rotterdam-Zuid</meta:user-defined>
    <meta:user-defined meta:name="OVERHEIDop.Parlementair/DC.type">Kamerstuk</meta:user-defined>
    <meta:user-defined meta:name="OVERHEIDop.indiener">D. Hoogland</meta:user-defined>
    <meta:user-defined meta:name="OVERHEIDop.indiener">J.S. Monasch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Monasch en Hoogland over een nieuw, ambitieus cultureel instituut op Rotterdam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