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2
      <text:tab/>BRIEF VAN DE MINISTER VAN ONDERWIJS, CULTUUR EN WETENSCHAP</text:h>
      <text:p text:style-name="ifm_p_mt.3.76mm_ifm">Aan de Voorzitter van de Tweede Kamer der Staten-Generaal</text:p>
      <text:p text:style-name="ifm_p_mt.3.76mm_ifm">Den Haag, 28 augustus 2014</text:p>
      <text:p text:style-name="ifm_p_mt.3.76mm_ifm">Hierbij zend ik u mijn reactie op de brief van Kunsten ’92 over de decentralisatie uitkering beeldende kunst en vormgeving (DU BKV). Bij brief van 16 juli 2014 heeft u hierom gevraagd. Mijn reactie is afgestemd met het Ministerie van Binnenlandse Zaken en Koninkrijksrelaties (BZK).</text:p>
      <text:p text:style-name="ifm_p_mt.3.76mm_ifm">Op grond van de DU BKV ontvangen de 36 grote gemeenten een geoormerkte bijdrage voor beeldend kunstbeleid. Kunsten ’92 geeft in haar brief aan dat door de voorgenomen overheveling van de DU BKV naar de algemene uitkering van het gemeentefonds per 2015, er problemen kunnen ontstaan met de dekking van het beeldend kunstbeleid in de huidige subsidieplanperiode 2013–2016. Ook door de negen grote cultuurgemeenten ben ik hierop gewezen.</text:p>
      <text:p text:style-name="ifm_p_mt.3.76mm_ifm">Door mijn ministerie is over deze kwestie overleg gevoerd met het Ministerie van BZK. Daar bleek geen principieel bezwaar te bestaan tegen handhaving van de DU BKV tot en met 2016. Het Ministerie van BZK hechtte eraan hier eerst met de Vereniging Nederlandse Gemeenten (VNG) over te spreken. VNG is de vaste gesprekspartner van het Ministerie van BZK inzake het gemeentefonds. De VNG bleek geen bezwaar te hebben met het handhaven van de DU BKV tot en met 2016 en het uitstellen van de overheveling naar de algemene uitkering met twee jaar. Het Ministerie van BZK zal deze afspraak verwerken in de septembercirculaire gemeentefonds 2014.</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2<text:tab/><text:page-number text:select-page="current"/></text:p>
      </style:footer>
    </style:master-page>
    <style:master-page xmlns:sdu-fn="http://schema.sdu.nl/2011/07/functions" style:name="Landscape" style:page-layout-name="landscape-margin-text">
      <style:footer>
        <text:p text:style-name="footer">Tweede Kamer, vergaderjaar 2013-2014, 32 82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Reactie op de brief van Kunsten ’92 over de decentralisatie uitkering beeldende kunst en vormgeving (DU BKV)</dc:title>
    <meta:user-defined meta:name="OVERHEIDop.ParlID/DC.identifier">kst-32820-112</meta:user-defined>
    <meta:user-defined meta:name="OVERHEIDop.ondernummer">112</meta:user-defined>
    <meta:user-defined meta:name="DCTERMS.W3CDTF/DCTERMS.available">2014-09-02</meta:user-defined>
    <meta:user-defined meta:name="OVERHEIDop.KamerstukTypen/DC.type">Brief</meta:user-defined>
    <meta:user-defined meta:name="OVERHEIDop.dossiernummer">32820</meta:user-defined>
    <meta:user-defined meta:name="OVERHEIDop.documenttitel">Reactie op de brief van Kunsten ’92 over de decentralisatie uitkering beeldende kunst en vormgeving (DU BKV)</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de brief van Kunsten ’92 over de decentralisatie uitkering beeldende kunst en vormgeving (DU BKV)</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