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9<text:tab/>Besluit tot vaststelling van nadere voorschriften omtrent de inhoud van het jaarverslag van verzekeraars</text:h>
      <text:h text:style-name="ifm_p_font.bold_size.9.06pt_mt.18.8mm_indent.-58.5mm_ifm" text:outline-level="1">Nr. 2
      <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16 juni 2014.</text:p><text:p text:style-name="ifm_p_size.6.93pt_mt.3.76mm_ifm">De voordracht voor de vast te stellen <text:span text:style-name="ifm_span_font.italic_size.6.93pt_ifm">algemene maatregel van bestuur</text:span> <text:span text:style-name="ifm_span_font.roman_size.6.93pt_ifm">is aan de Kamer overgelegd tot en met 13 juli 2014.</text:span></text:p><text:p text:style-name="ifm_p_size.6.93pt_mt.3.76mm_ifm">De voordracht voor de vast te stellen <text:span text:style-name="ifm_span_font.italic_size.6.93pt_ifm">algemene maatregel van bestuur</text:span> <text:span text:style-name="ifm_span_font.roman_size.6.93pt_ifm">kan niet eerder worden gedaan dan op 14 juli 2014.</text:span></text:p></draw:text-box></draw:frame>Aan de Voorzitter van de Tweede Kamer der Staten-Generaal</text:p>
      <text:p text:style-name="ifm_p_mt.3.76mm_ifm">Den Haag, 13 juni 2014</text:p>
      <text:p text:style-name="ifm_p_mt.3.76mm_ifm">Hierbij bied ik u aan het ontwerpbesluit tot intrekking van het Besluit van 23 augustus 2011 tot vaststelling van nadere voorschriften omtrent de inhoud van het jaarverslag van verzekeraars (Stb. 2011, 396)<text:note text:id="ID-342388-d36e83" text:note-class="footnote"><text:note-citation text:label="1 ">1</text:note-citation><text:note-body><text:p text:style-name="ifm_p_font.normal_size.6.93pt_mt..5mm_indent.-0.1161in_mleft.0.1161in_ifm">Raadpleegbaar via www.tweedekamer.nl</text:p></text:note-body></text:note>. Voor de inhoud van het ontwerpbesluit verwijs ik naar de ontwerp-nota van toelichting<text:note text:id="ID-342388-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in artikel 391 lid 6 van Boek 2 van het Burgerlijk Wetboek voorgeschreven voorhangprocedure en biedt uw Kamer de mogelijkheid zich uit te spreken over het ontwerpbesluit voordat het aan de Afdeling advisering van de Raad van State zal worden voorgelegd en vervolgens zal worden vastgesteld.</text:p>
      <text:p text:style-name="ifm_p_mt.3.76mm_ifm">Een gelijkluidende brief heb ik gezonden aan de voorzitter van de Eerste Kamer der Staten-Generaal.</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9, nr. 2<text:tab/><text:page-number text:select-page="current"/></text:p>
      </style:footer>
    </style:master-page>
    <style:master-page xmlns:sdu-fn="http://schema.sdu.nl/2011/07/functions" style:name="Landscape" style:page-layout-name="landscape-margin-text">
      <style:footer>
        <text:p text:style-name="footer">Tweede Kamer, vergaderjaar 2013-2014, 32 8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vaststelling van nadere voorschriften omtrent de inhoud van het jaarverslag van verzekeraars; Brief regering; Aanbieding van het ontwerpbesluit tot intrekking van het Besluit van 23 augustus 2011 tot vaststelling van nadere voorschriften omtrent de inhoud van het jaarverslag van verzekeraars (Stb. 2011, 396)</dc:title>
    <meta:user-defined meta:name="OVERHEIDop.ParlID/DC.identifier">kst-32819-2</meta:user-defined>
    <meta:user-defined meta:name="OVERHEIDop.ondernummer">2</meta:user-defined>
    <meta:user-defined meta:name="DCTERMS.W3CDTF/DCTERMS.available">2014-06-17</meta:user-defined>
    <meta:user-defined meta:name="OVERHEIDop.KamerstukTypen/DC.type">Brief</meta:user-defined>
    <meta:user-defined meta:name="OVERHEIDop.dossiernummer">32819</meta:user-defined>
    <meta:user-defined meta:name="OVERHEIDop.documenttitel">Aanbieding van het ontwerpbesluit tot intrekking van het Besluit van 23 augustus 2011 tot vaststelling van nadere voorschriften omtrent de inhoud van het jaarverslag van verzekeraars (Stb. 2011, 396)</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sluit tot vaststelling van nadere voorschriften omtrent de inhoud van het jaarverslag van 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tot vaststelling van nadere voorschriften omtrent de inhoud van het jaarverslag van verzekeraars; Brief regering; Aanbieding van het ontwerpbesluit tot intrekking van het Besluit van 23 augustus 2011 tot vaststelling van nadere voorschriften omtrent de inhoud van het jaarverslag van verzekeraars (Stb. 2011, 396)</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