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DE LEDEN DIJKGRAAF EN STERK 
            </text:p>
            <text:p text:style-name="headtable.datum">Voorgesteld 6 oktober 2011
               
            </text:p>
          </table:table-cell>
          <table:covered-table-cell/>
        </table:table-row>
      </table:table>
      <text:p text:style-name="algemeen">De Kamer,</text:p>
      <text:p text:style-name="algemeen">gehoord de beraadslaging,</text:p>
      <text:p text:style-name="algemeen">constaterende, dat de uitzondering op de gezinsbijstand in het geval van mantelzorg is gestoeld op een indicatiebesluit op
                  grond van de Algemene wet bijzondere ziektekosten (AWBZ) voor tien of meer uren zorg per week;
               </text:p>
      <text:p text:style-name="algemeen">overwegende, dat de decentralisatie van delen van de AWBZ naar de Wet maatschappelijke ondersteuning (Wmo) niet mag leiden
                  tot een uitholling van de uitzondering op de gezinsbijstand in het geval van mantelzorg;
               </text:p>
      <text:p text:style-name="algemeen">verzoekt de regering zeker te stellen dat na de decentralisatie van de AWBZ naar de Wmo een daadwerkelijk beroep op de uitzondering
                  op de gezinsbijstand in het geval van een substantiële zorgbehoefte mogelijk blijft,
               </text:p>
      <text:p text:style-name="algemeen">en gaat over tot de orde van de dag.</text:p>
      <text:p text:style-name="alineagroep">Dijkgraaf</text:p>
      <text:p text:style-name="alineagroep.end">Ster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