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KOŞER KAYA
            </text:p>
            <text:p text:style-name="headtable.datum">Ontvangen 4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C, vervalt onderdeel 2.</text:p>
      <text:p text:style-name="lid"><text:span text:style-name="lidnr">II<text:tab/></text:span></text:p>
      <text:p text:style-name="wat">Artikel I, onderdeel AD, vervalt.</text:p>
      <text:h text:outline-level="2" text:style-name="divisiekop1">Toelichting
               </text:h>
      <text:p text:style-name="amendement">Dit amendement schrapt de in de wetswijziging voorgestelde normering van de inkomensgrens op 110% voor de gemeentelijke bijstand
                  (de categoriale bijzondere bijstand en de langdurigheidstoeslag). Ten eerste omdat de normering niet binnen de gemeentelijke
                  autonomie past, het gaat namelijk om besteding van eigen budget. Een democratisch gelegitimeerd college moet de vrijheid krijgen
                  om zelf een inkomensgrens vast te stellen. Ten tweede vergroot de in het wetsvoorstel voorgestelde normering van 110% de armoedeval.
                  Werken vanuit een uitkering loont minder, omdat gemeentelijke bijstand vaak sneller wegvalt bij het accepteren van een baan.
               </text:p>
      <text:p text:style-name="amendement">Nu is het zo dat de inkomensgrens die gemeenten vastleggen bij de verlening van de categoriale bijzondere bijstand varieert
                  van 105% van tot 130% van het sociaalminimum. Door in dit amendement de normering op 110% te schrappen, blijft deze bandbreedte
                  naar verwachting ongewijzigd.
               </text:p>
      <text:p text:style-name="ondertekening.end">Koşer Kay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